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40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2</text:p>
      <text:p text:style-name="ifm_p_font.roman_mt.3.76mm_ifm">Vragen van het lid <text:span text:style-name="ifm_span_font.bold_ifm">Eerdmans</text:span> (JA21) aan de Ministers van Justitie en Veiligheid en van Asiel en Migratie over <text:span text:style-name="ifm_span_font.italic_ifm">het bericht «Klap voor Ministers: omstreden buitenlandse predikers mogen toch Nederland in van rechter»</text:span> (ingezonden 24 februari 2025).</text:p>
      <text:p text:style-name="ifm_p_font.roman_mt.3.76mm_ifm">Antwoord van Minister <text:span text:style-name="ifm_span_font.bold_ifm">Van Weel</text:span> (Justitie en Veiligheid) en van Minister <text:span text:style-name="ifm_span_font.bold_ifm">Faber-van de Klashorst</text:span> (Asiel en Migratie) (ontvangen 24 februari 2025).</text:p>
      <text:p text:style-name="ifm_p_mt.3.76mm_ifm">Vraag 1</text:p>
      <text:p text:style-name="ifm_p_ifm">Welke maatregelen onderzoekt u allemaal om te voorkomen dat de drie omstreden buitenlandse predikers die komend weekeinde te gast zijn bij De Ramadan Expo in Utrecht Nederland binnenkomen?<text:note text:id="ID-2025Z03477-d37e52" text:note-class="footnote"><text:note-citation text:label="1 ">1</text:note-citation><text:note-body><text:p text:style-name="ifm_p_font.normal_size.6.93pt_mt..5mm_indent.-0.1161in_mleft.0.1161in_ifm">Telegraaf, 20 februari 2025, Klap voor Ministers: omstreden buitenlandse predikers mogen toch Nederland in van rechter (https://www.telegraaf.nl/nieuws/15784885/klap-voor-ministers-omstreden-buitenlandse-predikers-mogen-toch-nederland-in-van-rechter).</text:p></text:note-body></text:note></text:p>
      <text:p text:style-name="ifm_p_mt.3.76mm_ifm">Antwoord 1</text:p>
      <text:p text:style-name="ifm_p_ifm">Vooropstaat dat er in Nederland geen plek is voor haatzaaierij en het verheerlijken van geweld. Onze inzet was dan ook om dit te voorkomen door deze sprekers de toegang tot ons land te weigeren. Op 20 februari 2025 heeft de voorzieningenrechter het besluit om de drie sprekers uit Nederland te weren door signalering in het Schengeninformatiesysteem, geschorst tot zes weken na bekendmaking van de beslissing op bezwaar. Als gevolg hiervan is de signalering voor deze sprekers uit het Schengeninformatiesysteem verwijderd en kunnen zij Nederland inreizen. Als de sprekers ten tijde van hun inreis aan alle toegangsvoorwaarden voldoen, worden zij toegelaten. Op grond van de vreemdelingenwet zijn er op basis van de bestaande feiten en omstandigheden, geen andere mogelijkheden om de toegang alsnog te weigeren. Wel wil ik benadrukken dat vreemdelingen gedurende hun verblijf moeten blijven voldoen aan de toegangsvoorwaarden, waaronder geen dreiging vormen voor de openbare orde of nationale veiligheid. Als niet langer aan de toegangsvoorwaarden wordt voldaan, kan het verblijfsrecht beëindigd worden en dient de betrokkene Nederland te verlaten. Daarnaast geldt dat indien blijkt dat er mogelijk strafbare uitlatingen zijn gedaan, het Openbaar Ministerie kan besluiten om strafrechtelijk onderzoek in te stellen.</text:p>
      <text:p text:style-name="ifm_p_mt.3.76mm_ifm">Vraag 2</text:p>
      <text:p text:style-name="ifm_p_ifm">Kunt u de landingsrechten intrekken van zoals eerder gebeurde in 2017 toen de Turkse Minister van Buitenlandse Zaken Cavusoglu naar Nederland wilde komen? Zo nee, kunt u onderbouwen waarom dat niet kan?</text:p>
      <text:p text:style-name="ifm_p_mt.3.76mm_ifm">Antwoord 2</text:p>
      <text:p text:style-name="ifm_p_ifm">Bilaterale en EU luchtvaartverdragen met derde landen bevatten geen wettelijke basis om landingsrechten in te trekken op grond van het migratiebeleid of vervoer van specifieke personen. Landingsrechten van luchtvaartmaatschappijen kunnen alleen worden ingetrokken als luchtvaartmaatschappijen niet voldoen aan de desbetreffende vereisten in dergelijke verdragen van onder meer vestiging, relevante vergunningen en eigendom en zeggenschap en daaromtrent afstemming heeft plaats gevonden met de desbetreffende verdragspartij.</text:p>
      <text:p text:style-name="ifm_p_ifm">De vlucht van de Turkse Minister in 2017 betrof een staatsvlucht, waarop Bilaterale en EU luchtvaartverdragen niet van toepassing zijn. Voor staatsvluchten heeft de Nederlandse overheid de discretionaire bevoegdheid om wel of geen diplomatieke klaring af te geven voor landen of overvliegen.</text:p>
      <text:p text:style-name="ifm_p_mt.3.76mm_ifm">Vraag 3</text:p>
      <text:p text:style-name="ifm_p_ifm">Mochten de predikers al geland zijn, welke stappen onderneemt u dan om te voorkomen dat zij op de bijeenkomst mogen spreken? Bent u bereid hierop aan te dringen bij het lokale bevoegd gezag?</text:p>
      <text:p text:style-name="ifm_p_mt.3.76mm_ifm">Antwoord 3</text:p>
      <text:p text:style-name="ifm_p_ifm">Het lokaal bestuur is verantwoordelijk voor de handhaving van de openbare orde en maakt daarin een eigen afweging. Zij hebben aangegeven uiteraard alert te zijn op (ongeregeldheden rondom) het evenement. Het Openbaar Ministerie kan, indien blijkt dat er mogelijk strafbare uitlatingen zijn gedaan, besluiten om sprekers te vervolgen die dergelijke boodschappen uiten.</text:p>
      <text:p text:style-name="ifm_p_mt.3.76mm_ifm">Vraag 4</text:p>
      <text:p text:style-name="ifm_p_ifm">Kunt u deze vragen met de grootst mogelijke spoed beantwoorden, bij voorkeur voor morgenochtend (zaterdagochtend)?</text:p>
      <text:p text:style-name="ifm_p_mt.3.76mm_ifm">Antwoord 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het bericht ‘Klap voor ministers: omstreden buitenlandse predikers mogen toch Nederland in van rechter’</dc:title>
    <meta:user-defined meta:name="OVERHEIDop.ParlID/DC.identifier">ah-tk-20242025-1402</meta:user-defined>
    <meta:user-defined meta:name="OVERHEIDop.configuratie">https://repository.officiele-overheidspublicaties.nl/MasterConfiguraties/MC-OEP-KamervragenAanhangsel-Web/1.8/xml/MC-OEP-KamervragenAanhangsel-Web.xml</meta:user-defined>
    <meta:user-defined meta:name="OVERHEIDop.vraagnummer">2025Z03477</meta:user-defined>
    <meta:user-defined meta:name="OVERHEIDop.aanhangselNummer">1402</meta:user-defined>
    <meta:user-defined meta:name="OVERHEIDop.ontvanger">M.H.M. Faber-van de Klashorst</meta:user-defined>
    <meta:user-defined meta:name="OVERHEIDop.ontvanger">D.M. van Weel</meta:user-defined>
    <meta:user-defined meta:name="DCTERMS.W3CDTF/OVERHEIDop.datumOntvangst">2025-02-24</meta:user-defined>
    <meta:user-defined meta:name="OVERHEIDop.AanhangselTypen/DC.type">Antwoord</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24</meta:user-defined>
    <meta:user-defined meta:name="DC.title">Antwoord op vragen van het lid Eerdmans over het bericht ‘Klap voor ministers: omstreden buitenlandse predikers mogen toch Nederland in van rechter’</meta:user-defined>
    <meta:user-defined meta:name="DCTERMS.W3CDTF/DCTERMS.available">2025-02-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