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de leden <text:span text:style-name="ifm_span_font.bold_ifm">Maatoug</text:span>, <text:span text:style-name="ifm_span_font.bold_ifm">Stultiens</text:span> (beiden GroenLinks-PvdA), <text:span text:style-name="ifm_span_font.bold_ifm">Grinwis</text:span> (ChristenUnie), <text:span text:style-name="ifm_span_font.bold_ifm">Teunissen</text:span> (PvdD), Dijk (SP), <text:span text:style-name="ifm_span_font.bold_ifm">Van Baarle</text:span> (DENK), <text:span text:style-name="ifm_span_font.bold_ifm">Vijlbrief</text:span> (D66) en <text:span text:style-name="ifm_span_font.bold_ifm">Dassen</text:span> (Volt) aan de Staatssecretaris van Financiën over <text:span text:style-name="ifm_span_font.italic_ifm">de kosten van het afschaffen van de belasting op de inkoop van eigen aandelen</text:span> (ingezonden 11 september 2024).</text:p>
      <text:p text:style-name="ifm_p_font.roman_mt.3.76mm_ifm">Antwoord van Staatssecretaris <text:span text:style-name="ifm_span_font.bold_ifm">Idsinga</text:span> (Financiën) (ontvangen 1 oktober 2024).</text:p>
      <text:p text:style-name="ifm_p_mt.3.76mm_ifm">Vraag 1</text:p>
      <text:p text:style-name="ifm_p_ifm">Bent u bekend met het onderzoek van SOMO over de kosten van het afschaffen van de belasting op de inkoop van eigen aandelen?</text:p>
      <text:p text:style-name="ifm_p_mt.3.76mm_ifm">Antwoord 1</text:p>
      <text:p text:style-name="ifm_p_ifm">Ja.</text:p>
      <text:p text:style-name="ifm_p_mt.3.76mm_ifm">Vraag 2</text:p>
      <text:p text:style-name="ifm_p_ifm">Kunt u aangeven op welke brondata de huidige raming is gebaseerd?</text:p>
      <text:p text:style-name="ifm_p_mt.3.76mm_ifm">Antwoord 2</text:p>
      <text:p text:style-name="ifm_p_ifm">De afschaffing van de inkoopfaciliteit per 1 januari 2025 is geregeld door middel van het door de vorige samenstelling van uw Kamer aangenomen amendement Van der Lee c.s.<text:note text:id="ID-140-d37e76" text:note-class="footnote"><text:note-citation text:label="1 ">1</text:note-citation><text:note-body><text:p text:style-name="ifm_p_font.normal_size.6.93pt_mt..5mm_indent.-0.1161in_mleft.0.1161in_ifm">Kamerstukken II 2023/24, 36 418, nr. 11 (Amendement van het lid Van der Lee c.s.).</text:p></text:note-body></text:note> op het Belastingplan 2024. De raming van het budgettaire effect van dit amendement is gebaseerd op openbare brondata over de totale omvang van de aandeleninkoop van aan de AEX genoteerde ondernemingen<text:note text:id="ID-140-d37e85" text:note-class="footnote"><text:note-citation text:label="2 ">2</text:note-citation><text:note-body><text:p text:style-name="ifm_p_font.normal_size.6.93pt_mt..5mm_indent.-0.1161in_mleft.0.1161in_ifm">AEX-fondsen staken recordbedrag in dividend en aandeleninkoop (fd.nl)</text:p></text:note-body></text:note>. Deze data is in het najaar van 2023 geraadpleegd. Dit was op dat moment de best toegankelijke verifieerbare bron voor een schatting van de gemiddelde omvang van aandeleninkoop over een lange periode. Tegelijk had deze bron beperkingen omdat uit deze bron niet blijkt of werkelijk gebruik is gemaakt van de inkoopfaciliteit en wat precies de bijbehorende grondslag is. Het genoemde bedrag geeft derhalve slechts aan wat de omvang is van de aandeleninkoop maar specificeert niet welk deel door toepassing van de inkoopfaciliteit vrijgesteld is voor de dividendbelasting. Deze omvang is ook niet bekend bij de Belastingdienst omdat deze informatie niet in alle gevallen hoeft te worden opgegeven door beursfondsen.<text:note text:id="ID-140-d37e96" text:note-class="footnote"><text:note-citation text:label="3 ">3</text:note-citation><text:note-body><text:p text:style-name="ifm_p_font.normal_size.6.93pt_mt..5mm_indent.-0.1161in_mleft.0.1161in_ifm">Kamerstukken II 2023/24, 36 410, nr. 77.</text:p></text:note-body></text:note> Een andere beperking is dat aan de AEX genoteerde ondernemingen niet volledig overeenkomen met de groep ondernemingen waarop de maatregel betrekking heeft. Er zijn namelijk enkele AEX-fondsen die niet fiscaal in Nederland zijn gevestigd en omgekeerd zijn er ook enkele ondernemingen die alleen een buitenlandse beursnotering hebben maar wel fiscaal in Nederland zijn gevestigd. Daarnaast is brondata over de dividendbelasting gebruikt om een schatting te maken welk gedeelte van de aandeelhouders is vrijgesteld van dividendbelasting en welk gedeelte van de dividendbelasting wordt verrekend.</text:p>
      <text:p text:style-name="ifm_p_mt.3.76mm_ifm">Vraag 3</text:p>
      <text:p text:style-name="ifm_p_ifm">Hoe reageert u op de vaststelling van SOMO dat de tot nu toe gehanteerde raming van bovengenoemde kosten gebaseerd is op onvolledige data, terwijl uitgebreidere data wel beschikbaar zijn?</text:p>
      <text:p text:style-name="ifm_p_mt.3.76mm_ifm">Antwoord 3</text:p>
      <text:p text:style-name="ifm_p_ifm">Ten tijde van het ramen van het budgettair effect van de maatregel was er geen andere informatie voorhanden. Ik verwijs in dit kader ook naar het antwoord op vraag 2.</text:p>
      <text:p text:style-name="ifm_p_mt.3.76mm_ifm">Vraag 4</text:p>
      <text:p text:style-name="ifm_p_ifm">Waarop zijn de gedragseffecten die verondersteld worden in de eerder gedeelde raming gebaseerd?</text:p>
      <text:p text:style-name="ifm_p_mt.3.76mm_ifm">Antwoord 4</text:p>
      <text:p text:style-name="ifm_p_ifm">Belastingramingen en de bijbehorende gedragseffecten zijn inherent onzeker. Voor deze raming specifiek geldt aanvullend dat de gedragsreactie van individuele fondsen een grote impact kan hebben op de daadwerkelijke uitkomst. In de raming is ervoor gekozen om een generieke afslag te hanteren. Dit betreft een afslag van 70% ten opzichte van de situatie waarin de volledige inkoop zou worden voortgezet en fondsen de kosten hiervan middels brutering voor eigen rekening zouden nemen. Een achterliggende aanname is dat een klein deel van de bedrijven (circa 20%) de inkoop zou voortzetten. Van de overige fondsen werd verondersteld dat circa de helft de inkoop zou vervangen door dividenduitkeringen of alternatieven met een vergelijkbare opbrengst. Omdat de omvang van verschillende gedragsreacties moeilijk is in te schatten, is in de onderliggende aannames aangesloten bij de vuistregelpercentages van 20% en 50%. Dividend uitkeren leidt in de regel tot een fors lagere opbrengst dan de daadwerkelijk aangegeven dividendbelasting over de uitkering doordat een deel van de buitenlandse aandeelhouders recht hebben op teruggaaf vanwege verdragsbepalingen. Uit aangiftedata volgt dat dit gemiddeld circa 30% van de totale aangegeven dividendbelasting is. Ook is op basis van aangiftegegevens bekend dat gemiddeld genomen ruim 50% van de dividendbelasting verrekend wordt in de inkomstenbelasting en vennootschapsbelasting. Deze percentages verschillen per fonds, omdat de raming was gebaseerd op de totale omvang van aandeleninkoop is daarbij gerekend met de gemiddelden. Vervolgens is het totale gedragseffect afgerond op 70% om schijnprecisie te vermijden. Merk op dat andere verhoudingen tussen onderliggende gedragsreacties, bijvoorbeeld een beperktere voortzetting van inkoop eigen aandelen en een grotere vervanging van inkoop door extra dividenduitkeringen, kunnen leiden tot een vergelijkbaar totaal budgettair gedragseffect. Door uit te gaan van een afgerond totaal gedragseffect wordt tevens recht gedaan aan een kleine kans op grotere derving bij verandering van de fiscale vestigingsplaats van fondsen.</text:p>
      <text:p text:style-name="ifm_p_mt.3.76mm_ifm">Vraag 5</text:p>
      <text:p text:style-name="ifm_p_ifm">In hoeverre acht u deze gedragseffecten realistisch? Bent u bereid deze gedragseffecten beter te laten onderzoeken?</text:p>
      <text:p text:style-name="ifm_p_mt.3.76mm_ifm">Antwoord 5</text:p>
      <text:p text:style-name="ifm_p_ifm">Ik stel voorop dat er verschillende partijen zijn die uiteenlopende ramingen hebben opgesteld. De vragen refereren aan het SOMO onderzoek. Ook Stichting Economisch Onderzoek (SEO) heeft, in opdracht van VNO-NCW, een schatting gemaakt<text:note text:id="ID-140-d37e135" text:note-class="footnote"><text:note-citation text:label="4 ">4</text:note-citation><text:note-body><text:p text:style-name="ifm_p_font.normal_size.6.93pt_mt..5mm_indent.-0.1161in_mleft.0.1161in_ifm">https://www.seo.nl/publicaties/effect-afschaffing-inkoopfaciliteit/</text:p></text:note-body></text:note>. SOMO gaat uit van een hoger geraamde opbrengst, terwijl SEO uitgaat van een lagere opbrengst. Deze uiteenlopende ramingen benadrukken dat ramingen over belastinginkomsten inherent onzeker zijn. Dit komt met name door de gedragseffecten waarmee rekening wordt gehouden. Dat blijkt ook uit de onderzoeken van SOMO en SEO, waarbij het ene onderzoek met grotere gedragseffecten rekent en het andere juist met kleinere gedragseffecten. De raming voor het amendement Van der Lee c.s. gehanteerde aannames zijn de beste inschatting die op basis van de toen aanwezige data op dat moment gemaakt kon worden. Ook het CPB kwam tot deze conclusie. Omdat het kabinet heeft besloten de inkoopfaciliteit te behouden voordat afschaffing heeft plaatsgevonden en de eerder geraamde budgettaire opbrengst is uitgeboekt, is er geen directe aanleiding om gedragseffecten van deze maatregel nader te onderzoeken. Dat andere partijen tot andere schattingen zijn gekomen, betekent derhalve niet dat er een lagere of hogere opbrengst is waarmee budgettair rekening zou moeten worden gehouden. Met de afschaffing van de inkoopfaciliteit was een bedrag van € 800 miljoen geraamd. Ditzelfde bedrag is ook het bedrag dat samenhangt met het behouden van de inkoopfaciliteit.</text:p>
      <text:p text:style-name="ifm_p_mt.3.76mm_ifm">Vraag 6</text:p>
      <text:p text:style-name="ifm_p_ifm">Bent u het ermee eens dat een nieuwe raming mét gebruik van een meer volledige dataset en nieuw onderzoek naar de veronderstelde gedragseffecten noodzakelijk is? Kunt u het Centraal Planbureau (CPB) verzoeken deze nieuwe raming te maken en deze vóór de behandeling van het Belastingplan 2025 naar de Kamer te sturen?</text:p>
      <text:p text:style-name="ifm_p_mt.3.76mm_ifm">Antwoord 6</text:p>
      <text:p text:style-name="ifm_p_ifm">Zoals hiervoor opgemerkt, is er vanwege het behouden van de inkoopfaciliteit geen aanleiding om een nieuw onderzoek te doen naar gedragseffecten of een nieuwe raming te maken. Dat neemt niet weg dat ik het verstandig acht om met het oog op eventuele toekomstige beleidsmaatregelen te bezien in hoeverre de onderzoeken van SOMO en SEO nieuwe inzichten hebben opgeleverd die relevant kunnen zijn voor de budgettaire raming. Ik zal hiervoor met zowel SOMO als SEO in gesprek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Stultiens, Grinwis, Teunissen, Dijk, Van Baarle, Vijlbrief en Dassen over de kosten van het afschaffen van de belasting op de inkoop van eigen aandelen</dc:title>
    <meta:user-defined meta:name="OVERHEIDop.ParlID/DC.identifier">ah-tk-20242025-140</meta:user-defined>
    <meta:user-defined meta:name="OVERHEIDop.configuratie">https://repository.officiele-overheidspublicaties.nl/MasterConfiguraties/MC-OEP-KamervragenAanhangsel-Web/1.8/xml/MC-OEP-KamervragenAanhangsel-Web.xml</meta:user-defined>
    <meta:user-defined meta:name="OVERHEIDop.vraagnummer">2024Z13363</meta:user-defined>
    <meta:user-defined meta:name="OVERHEIDop.aanhangselNummer">140</meta:user-defined>
    <meta:user-defined meta:name="OVERHEIDop.ontvanger">F.L. Idsinga</meta:user-defined>
    <meta:user-defined meta:name="DCTERMS.W3CDTF/OVERHEIDop.datumOntvangst">2024-10-01</meta:user-defined>
    <meta:user-defined meta:name="OVERHEIDop.AanhangselTypen/DC.type">Antwoord</meta:user-defined>
    <meta:user-defined meta:name="OVERHEIDop.indiener">L.A.J.M. Dassen</meta:user-defined>
    <meta:user-defined meta:name="OVERHEIDop.indiener">J.A. Vijlbrief</meta:user-defined>
    <meta:user-defined meta:name="OVERHEIDop.indiener">S.R.T. van Baarle</meta:user-defined>
    <meta:user-defined meta:name="OVERHEIDop.indiener">J.P. Dijk</meta:user-defined>
    <meta:user-defined meta:name="OVERHEIDop.indiener">C. Teunissen</meta:user-defined>
    <meta:user-defined meta:name="OVERHEIDop.indiener">P.A. Grinwis</meta:user-defined>
    <meta:user-defined meta:name="OVERHEIDop.indiener">L.C.J. Stultiens</meta:user-defined>
    <meta:user-defined meta:name="OVERHEIDop.indiener">S. Maatou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de leden Maatoug, Stultiens, Grinwis, Teunissen, Dijk, Van Baarle, Vijlbrief en Dassen over de kosten van het afschaffen van de belasting op de inkoop van eigen aandel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