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het lid <text:span text:style-name="ifm_span_font.bold_ifm">Van Houwelingen</text:span> (FVD) aan de Minister van Defensie over <text:span text:style-name="ifm_span_font.italic_ifm">het opblazen van de Nord Stream</text:span> (ingezonden 30 augustus 2024).</text:p>
      <text:p text:style-name="ifm_p_font.roman_mt.3.76mm_ifm">Antwoord van Minister <text:span text:style-name="ifm_span_font.bold_ifm">Brekelmans</text:span> (Defensie), mede namens de Minister van Buitenlandse Zaken (ontvangen 20 september 2024).</text:p>
      <text:p text:style-name="ifm_p_mt.3.76mm_ifm">Vraag 1</text:p>
      <text:p text:style-name="ifm_p_ifm">Klopt het dat volgens een artikel in de Wall Street Journal van 14 augustus 2024 Oekraïne betrokken zou zijn geweest bij het opblazen van de Nord Stream-pijpleiding?<text:note text:id="n1" text:note-class="footnote"><text:note-citation text:label="1 ">1</text:note-citation><text:note-body><text:p text:style-name="ifm_p_font.normal_size.6.93pt_mt..5mm_indent.-0.1161in_mleft.0.1161in_ifm">The Wall Street Journal, 14 augustus 2024, «A Drunken Evening, a Rented Yacht: The Real Story of the Nord Stream Pipeline Sabotage» (https://www.wsj.com/world/europe/nord-stream-pipeline-explosion-real-story-da24839c)</text:p></text:note-body></text:note></text:p>
      <text:p text:style-name="ifm_p_mt.3.76mm_ifm">Antwoord 1</text:p>
      <text:p text:style-name="ifm_p_ifm">Het kabinet speculeert niet over de toedracht van de explosies bij de Nord Stream pijpleidingen en wacht de resultaten van het Duitse onderzoek naar de toedracht af.</text:p>
      <text:p text:style-name="ifm_p_mt.3.76mm_ifm">Vraag 2</text:p>
      <text:p text:style-name="ifm_p_ifm">Klopt het dat Nord Stream (deels) in handen was van de Nederlandse Gasunie en dat met het opblazen van Nord Stream dus ook Nederlandse (energie)infrastructuur is aangevallen?</text:p>
      <text:p text:style-name="ifm_p_mt.3.76mm_ifm">Antwoord 2</text:p>
      <text:p text:style-name="ifm_p_ifm">Nord Stream 1 bevindt zich niet op Nederlands grondgebied en maakt geen onderdeel uit van onze nationale infrastructuur. Er is dus geen Nederlandse (energie)infrastructuur aangevallen. Het feit dat Gasunie als aandeelhouder een beperkt belang heeft in Nord Stream 1, waarvan de waarde overigens volledig is afgeschreven, maakt dit niet anders.</text:p>
      <text:p text:style-name="ifm_p_mt.3.76mm_ifm">Vraag 3</text:p>
      <text:p text:style-name="ifm_p_ifm">Wordt het opblazen van de Nord Stream door het kabinet beschouwd als een «daad van agressie» richting Nederland? Zo nee, waarom niet?</text:p>
      <text:p text:style-name="ifm_p_mt.3.76mm_ifm">Antwoord 3</text:p>
      <text:p text:style-name="ifm_p_ifm">Het kabinet speculeert niet over de toedracht van de explosies bij de Nord Stream pijpleidingen en wacht de resultaten van het Duitse onderzoek naar de toedracht af.</text:p>
      <text:p text:style-name="ifm_p_mt.3.76mm_ifm">Vraag 4</text:p>
      <text:p text:style-name="ifm_p_ifm">Waarom hijst u op 24 augustus 2024 – tien dagen nadat het hierboven genoemde artikel in de Wall Street Journal is verschenen – de Oekraïense vlag, de vlag van een land dat dus volgens de Wall Street Journal betrokken is bij een vijandige militaire aanval op vitale Nederlandse (energie)infrastructuur, boven het Ministerie van Defensie?<text:note text:id="n2" text:note-class="footnote"><text:note-citation text:label="2 ">2</text:note-citation><text:note-body><text:p text:style-name="ifm_p_font.normal_size.6.93pt_mt..5mm_indent.-0.1161in_mleft.0.1161in_ifm">https://x.com/DefensieMin/status/1827241186731446417</text:p></text:note-body></text:note></text:p>
      <text:p text:style-name="ifm_p_mt.3.76mm_ifm">Antwoord 4</text:p>
      <text:p text:style-name="ifm_p_ifm">Op 24 augustus vierde Oekraïne zijn Onafhankelijkheidsdag. De onafhankelijkheid van Oekraïne is helaas niet vanzelfsprekend. Sinds de illegale annexatie van de Krim in 2014 en de grootschalige invasie van februari 2022 verdedigt Oekraïne zich tegen de Russische agressie. Daarmee vecht Oekraïne niet alleen voor de eigen vrijheid en veiligheid, maar ook voor die van heel Europa, en daarmee Nederland. Uit solidariteit met Oekraïne en om te benadrukken dat Nederland de steun aan Oekraïne onverminderd voortzet, is de Oekraïense vlag gehesen.</text:p>
      <text:p text:style-name="ifm_p_mt.3.76mm_ifm">Vraag 5</text:p>
      <text:p text:style-name="ifm_p_ifm">Kunt u deze keer de bovenstaande vragen wél afzonderlijk beantwoorden? Zo nee, waarom weigert u, indien dit uitdrukkelijk verzocht wordt, vragen afzonderlijk t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opblazen van de Nord Stream</dc:title>
    <meta:user-defined meta:name="OVERHEIDop.ParlID/DC.identifier">ah-tk-20242025-14</meta:user-defined>
    <meta:user-defined meta:name="OVERHEIDop.configuratie">https://repository.officiele-overheidspublicaties.nl/MasterConfiguraties/MC-OEP-KamervragenAanhangsel-Web/1.8/xml/MC-OEP-KamervragenAanhangsel-Web.xml</meta:user-defined>
    <meta:user-defined meta:name="OVERHEIDop.vraagnummer">2024Z12701</meta:user-defined>
    <meta:user-defined meta:name="OVERHEIDop.aanhangselNummer">14</meta:user-defined>
    <meta:user-defined meta:name="OVERHEIDop.ontvanger">R.P. Brekelmans</meta:user-defined>
    <meta:user-defined meta:name="DCTERMS.W3CDTF/OVERHEIDop.datumOntvangst">2024-09-20</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Van Houwelingen over het opblazen van de Nord Stream</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