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text:p>
      <text:p text:style-name="ifm_p_font.roman_mt.3.76mm_ifm">Vragen van het lid <text:span text:style-name="ifm_span_font.bold_ifm">Van Nispen</text:span> (SP) aan de Minister van Justitie en Veiligheid over <text:span text:style-name="ifm_span_font.italic_ifm">de tuchtrechtelijke veroordeling van de Landsadvocaat</text:span> (ingezonden 10 september 2024).</text:p>
      <text:p text:style-name="ifm_p_font.roman_mt.3.76mm_ifm">Mededeling van Minister <text:span text:style-name="ifm_span_font.bold_ifm">Van Weel</text:span> (Justitie en Veiligheid) (ontvangen 1 oktober 2024).</text:p>
      <text:p text:style-name="ifm_p_mt.3.76mm_ifm">Vraag 1</text:p>
      <text:p text:style-name="ifm_p_ifm">Wat vindt u van de tuchtrechtelijke veroordeling van de Landsadvocaat, een langslepende zaak, waarin uiteindelijk is geoordeeld dat het verschoningsrecht, een fundamenteel rechtsbeginsel, is geschonden?<text:note text:id="ID-2024Z13225-d37e52" text:note-class="footnote"><text:note-citation text:label="1 ">1</text:note-citation><text:note-body><text:p text:style-name="ifm_p_font.normal_size.6.93pt_mt..5mm_indent.-0.1161in_mleft.0.1161in_ifm">Beslissing van de Raad van Discipline in het ressort Den Haag van 9 september 2024, en:</text:p><text:p text:style-name="ifm_p_font.normal_size.6.93pt_indent.-0.1161in_mleft.0.1161in_ifm">https://www.nrc.nl/nieuws/2024/09/09/tuchtrechtelijke-veroordeling-voor-landsadvocaat-a4865016  en:</text:p><text:p text:style-name="ifm_p_font.normal_size.6.93pt_indent.-0.1161in_mleft.0.1161in_ifm">https://fd.nl/bedrijfsleven/1530112/landsadvocaat-krijgt-waarschuwing-voor-rol-in-fraudezaak?utm_medium=social&amp;utm_source=app&amp;utm_campaign=earned&amp;utm_content=20240909&amp;utm_term=app-ios&amp;gift=Efibj</text:p></text:note-body></text:note></text:p>
      <text:p text:style-name="ifm_p_mt.3.76mm_ifm">Vraag 2</text:p>
      <text:p text:style-name="ifm_p_ifm">Op welke momenten is over deze kwestie, door u of vanuit uw ministerie met het kantoor van de Landsadvocaat, overlegd? Heeft u ook overleg gehad over de toon en strekking van de brief van de Landsadvocaat alsmede over uw brief aan de Kamer hierover?<text:note text:id="ID-2024Z13225-d37e64" text:note-class="footnote"><text:note-citation text:label="2 ">2</text:note-citation><text:note-body><text:p text:style-name="ifm_p_font.normal_size.6.93pt_mt..5mm_indent.-0.1161in_mleft.0.1161in_ifm">Kamerbrief van 9 september 2024 inzake uitspraak Raad van discipline over de landsadvocaat</text:p></text:note-body></text:note></text:p>
      <text:p text:style-name="ifm_p_mt.3.76mm_ifm">Vraag 3</text:p>
      <text:p text:style-name="ifm_p_ifm">Is voor u werkelijk de kous af door aan de Kamer te schrijven: «De Raad van discipline heeft in deze casusspecifieke situatie duidelijkheid verschaft over de verhouding tussen de vernietigingplicht van verschoningsgerechtigde informatie enerzijds en de bewaar- en verantwoordingsplicht anderzijds. De landsadvocaat heeft mij bericht dat hij daar in toekomstige voorkomende gevallen als landsadvocaat vanzelfsprekend naar zal handelen.»<text:note text:id="ID-2024Z13225-d37e78" text:note-class="footnote"><text:note-citation text:label="3 ">3</text:note-citation><text:note-body><text:p text:style-name="ifm_p_font.normal_size.6.93pt_mt..5mm_indent.-0.1161in_mleft.0.1161in_ifm">Kamerbrief van 9 september 2024 inzake uitspraak Raad van discipline over de landsadvocaat</text:p></text:note-body></text:note></text:p>
      <text:p text:style-name="ifm_p_mt.3.76mm_ifm">Vraag 4</text:p>
      <text:p text:style-name="ifm_p_ifm">Heeft u zich er van vergewist dat dit de enige keer is geweest dat Pels Rijcken het verschoningsrecht heeft geschonden? Zo ja, op welke wijze? Zo niet, waarom niet?</text:p>
      <text:p text:style-name="ifm_p_mt.3.76mm_ifm">Vraag 5</text:p>
      <text:p text:style-name="ifm_p_ifm">Heeft de Staat betaald voor deze foute gedragingen en onjuiste advisering? Zo ja, hoeveel? Bent u bereid dat terug te gaan vorderen?</text:p>
      <text:p text:style-name="ifm_p_mt.3.76mm_ifm">Vraag 6</text:p>
      <text:p text:style-name="ifm_p_ifm">Had Pels Rijcken volgens u op geen enkel moment zelf eerder tot inkeer kunnen of moeten komen dat het onjuist handelde door het verschoningsrecht te schenden?</text:p>
      <text:p text:style-name="ifm_p_mt.3.76mm_ifm">Vraag 7</text:p>
      <text:p text:style-name="ifm_p_ifm">Erkent u dat dit de zoveelste incident keer is dat (het kantoor van) de Landsadvocaat onder vuur komt te liggen?</text:p>
      <text:p text:style-name="ifm_p_mt.3.76mm_ifm">Vraag 8</text:p>
      <text:p text:style-name="ifm_p_ifm">Bent u van mening dat de Landsadvocaat eigenlijk van onberispelijk gedrag zou moeten zijn?</text:p>
      <text:p text:style-name="ifm_p_mt.3.76mm_ifm">Vraag 9</text:p>
      <text:p text:style-name="ifm_p_ifm">Deelt u de mening dat de Staat nu dan toch echt afscheid zou moeten nemen van het kantoor van de Landsadvocaat? Zo niet, waarom niet?</text:p>
      <text:h text:style-name="ifm_p_font.bold_mt.5.08mm_page.keep-with-next_ifm" text:outline-level="2">Mededeling</text:h>
      <text:p text:style-name="ifm_p_mt.4.23mm_ifm">Hierbij deel ik u mede dat de schriftelijke vragen van het lid Van Nispen (SP), van uw Kamer aan de Minister van Justitie en Veiligheid over de tuchtrechtelijke veroordeling van de Landsadvocaat (ingezonden 10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tuchtrechtelijke veroordeling van de Landsadvocaat</dc:title>
    <meta:user-defined meta:name="OVERHEIDop.ParlID/DC.identifier">ah-tk-20242025-139</meta:user-defined>
    <meta:user-defined meta:name="OVERHEIDop.configuratie">https://repository.officiele-overheidspublicaties.nl/MasterConfiguraties/MC-OEP-KamervragenAanhangsel-Web/1.8/xml/MC-OEP-KamervragenAanhangsel-Web.xml</meta:user-defined>
    <meta:user-defined meta:name="OVERHEIDop.vraagnummer">2024Z13225</meta:user-defined>
    <meta:user-defined meta:name="OVERHEIDop.aanhangselNummer">139</meta:user-defined>
    <meta:user-defined meta:name="OVERHEIDop.ontvanger">D.M. van Weel</meta:user-defined>
    <meta:user-defined meta:name="DCTERMS.W3CDTF/OVERHEIDop.datumOntvangst">2024-10-01</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1</meta:user-defined>
    <meta:user-defined meta:name="DC.title">Uitstel beantwoording vragen van het lid Van Nispen over de tuchtrechtelijke veroordeling van de Landsadvocaat</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