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de leden <text:span text:style-name="ifm_span_font.bold_ifm">Paulusma</text:span> (D66), <text:span text:style-name="ifm_span_font.bold_ifm">Diederik van Dijk</text:span> (SGP), <text:span text:style-name="ifm_span_font.bold_ifm">Van den Hil</text:span> (VVD), <text:span text:style-name="ifm_span_font.bold_ifm">Dijk</text:span> (SP), <text:span text:style-name="ifm_span_font.bold_ifm">Krul</text:span> (CDA), <text:span text:style-name="ifm_span_font.bold_ifm">Ceder</text:span> (ChristenUnie), <text:span text:style-name="ifm_span_font.bold_ifm">Rikkers-Oosterkamp</text:span> (BBB), <text:span text:style-name="ifm_span_font.bold_ifm">Slagt-Tichelman</text:span> (GroenLinks-PvdA), <text:span text:style-name="ifm_span_font.bold_ifm">Saris</text:span> (Nieuw Sociaal Contract), <text:span text:style-name="ifm_span_font.bold_ifm">Kostić</text:span> (PvdD) en <text:span text:style-name="ifm_span_font.bold_ifm">Eerdmans</text:span> (JA21) aan de Minister van Onderwijs, Cultuur en Wetenschap en Staatssecretaris van Volksgezondheid, Welzijn en Sport over <text:span text:style-name="ifm_span_font.italic_ifm">een solide toekomstplan voor Kamp Westerbork naar aanleiding van 80 jaar bevrijding Auschwitz</text:span> (ingezonden 29 januari 2025).</text:p>
      <text:p text:style-name="ifm_p_font.roman_mt.3.76mm_ifm">Antwoord van Staatssecretaris <text:span text:style-name="ifm_span_font.bold_ifm">Karremans</text:span> (Volksgezondheid, Welzijn en Sport), mede namens de Minister van Onderwijs, Cultuur en Wetenschap (ontvangen 21 februari 2025).</text:p>
      <text:p text:style-name="ifm_p_mt.3.76mm_ifm">Vraag 1</text:p>
      <text:p text:style-name="ifm_p_ifm">Hoe blikt u terug op de herdenking, die naar aanleiding van de bevrijding van Auschwitz precies tachtig jaar geleden werd gehouden, waar zes dagen en vijf nachten lang de namen van de meer dan 100.000 Nederlandse slachtoffers van de Holocaust werden voorgelezen in voormalig Kamp Westerbork?</text:p>
      <text:p text:style-name="ifm_p_mt.3.76mm_ifm">Antwoord 1</text:p>
      <text:p text:style-name="ifm_p_ifm">Ik heb zelf tijdens deze herdenking namen voorgelezen, ik vond dit indrukwekkend en emotioneel. Ik vind het van groot belang dat de namen van de oorlogsslachtoffers niet worden vergeten en wij blijvend herinnerd worden waartoe discriminatie, uitsluiting en antisemitisme kunnen leiden.</text:p>
      <text:p text:style-name="ifm_p_mt.3.76mm_ifm">Vraag 2</text:p>
      <text:p text:style-name="ifm_p_ifm">Deelt u de mening dat in een tijd waarin polarisatie, antisemitisme en racisme toenemen, terwijl de kennis over de Holocaust zorgwekkend afneemt, het van belang is de kennis en geschiedenis over wat zich heeft afgespeeld in Kamp Westerbork over te dragen aan nieuwe generaties?</text:p>
      <text:p text:style-name="ifm_p_mt.3.76mm_ifm">Antwoord 2</text:p>
      <text:p text:style-name="ifm_p_ifm">Ja, ik deel deze mening. Het is van groot belang dat de geschiedenis zoals deze zich heeft afgespeeld op de tastbare plekken waar nu de Nationale Herinneringscentra gevestigd zijn, zoals Kamp Westerbork, wordt overgedragen aan huidige en toekomstige generaties.</text:p>
      <text:p text:style-name="ifm_p_mt.3.76mm_ifm">Vraag 3</text:p>
      <text:p text:style-name="ifm_p_ifm">Wat is uw reactie op de financiële tekorten waarmee Herinneringscentrum Kamp Westerbork al jaren wordt geconfronteerd waardoor er groot achterstallig onderhoud is ontstaan?</text:p>
      <text:p text:style-name="ifm_p_mt.3.76mm_ifm">Antwoord 3</text:p>
      <text:p text:style-name="ifm_p_ifm">De afgelopen jaren zijn er vanuit het Ministerie van VWS structureel extra middelen beschikbaar gekomen voor onder meer groot onderhoud en educatie. Tevens heb ik tijdens de begrotingsbehandeling van het Ministerie van VWS toegezegd- in reactie op de motie Bikker c.s<text:note text:id="ID-1388-d37e92" text:note-class="footnote"><text:note-citation text:label="1 ">1</text:note-citation><text:note-body><text:p text:style-name="ifm_p_font.normal_size.6.93pt_mt..5mm_indent.-0.1161in_mleft.0.1161in_ifm">Kamerstuk 36 600 XVI, nr. 96</text:p></text:note-body></text:note> – dat ik samen met de herinneringscentra een solide toekomstplan uit zal werken. Vooruitlopend op dit plan heb ik voor 2025 eenmalig extra middelen gereserveerd voor de door het Ministerie van VWS gesubsidieerde herinneringscentra, waaronder ook een bedrag voor Kamp Westerbork. Ik zal u middels een reguliere brief over de stand van zaken rond het beleid Oorlogsgetroffenen en Herinnering WOII (OHW) informeren over de versterking van de herinneringscentra. Deze brief zal ik naar verwachting rond de zomer van 2025 naar de Kamer versturen.</text:p>
      <text:p text:style-name="ifm_p_mt.3.76mm_ifm">Vraag 4</text:p>
      <text:p text:style-name="ifm_p_ifm">Deelt u de mening dat, in lijn met het kabinet dat veel waarde hecht aan holocausteducatie, het noodzakelijk is om Herinneringscentrum Kamp Westerbork toekomstbestendig te maken? Zo ja, welke plannen heeft u hiervoor?</text:p>
      <text:p text:style-name="ifm_p_mt.3.76mm_ifm">Antwoord 4</text:p>
      <text:p text:style-name="ifm_p_ifm">Ja, zie mijn antwoord op vraag 3.</text:p>
      <text:p text:style-name="ifm_p_mt.3.76mm_ifm">Vraag 5</text:p>
      <text:p text:style-name="ifm_p_ifm">Kunt u een reactie geven op het plan voor de toekomst dat Herinneringscentrum Kamp Westerbork zelf heeft voorgesteld?</text:p>
      <text:p text:style-name="ifm_p_mt.3.76mm_ifm">Antwoord 5</text:p>
      <text:p text:style-name="ifm_p_ifm">Op 30 januari jl. heeft Kamp Westerbork een financieringsplan voor de vernieuwing met het Ministerie van VWS gedeeld. Ik ben dit plan aan het bestuderen en bekijken welke rol de Rijksoverheid daarin kan spelen.</text:p>
      <text:p text:style-name="ifm_p_mt.3.76mm_ifm">Vraag 6</text:p>
      <text:p text:style-name="ifm_p_ifm">Vindt u ook dat het Herinneringscentrum Kamp Westerbork zich moet kunnen ontwikkelen om aan de stijgende vraag te voldoen naar informatie over de rol van Kamp Westerbork tijdens de Tweede Wereldoorlog maar ook daarna, onder andere ten aanzien van de Molukse geschiedenis?</text:p>
      <text:p text:style-name="ifm_p_mt.3.76mm_ifm">Antwoord 6</text:p>
      <text:p text:style-name="ifm_p_ifm">Ik vind het van belang dat – nu en in de toekomst – zoveel mogelijk mensen een bezoek kunnen brengen aan Kamp Westerbork. Dit opdat iedereen kennis kan nemen van de rol van het kamp in de geschiedenis, inclusief de Molukse geschiedenis.</text:p>
      <text:p text:style-name="ifm_p_mt.3.76mm_ifm">Vraag 7</text:p>
      <text:p text:style-name="ifm_p_ifm">Kunt u aangeven wat de stand van zaken is met betrekking tot het voeren van gesprekken met herinneringscentra en specifiek Herinneringscentrum Kamp Westerbork over het toekomstbestendig maken?<text:note text:id="n1" text:note-class="footnote"><text:note-citation text:label="2 ">2</text:note-citation><text:note-body><text:p text:style-name="ifm_p_font.normal_size.6.93pt_mt..5mm_indent.-0.1161in_mleft.0.1161in_ifm">Kamerstuk 36 600 XVI, nr. 103</text:p></text:note-body></text:note></text:p>
      <text:p text:style-name="ifm_p_mt.3.76mm_ifm">Antwoord 7</text:p>
      <text:p text:style-name="ifm_p_ifm">De afgelopen periode zijn vanuit het Ministerie van VWS gesprekken gevoerd met de herinneringscentra over de financiële situatie en toekomstbestendigheid. Op basis hiervan bepaal ik verdere vervolgstappen. Zoals aangegeven in mijn antwoord op vraag 4 informeer ik de Kamer hierover via de stand van zaken brief OH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Diederik van Dijk, Van den Hil, Krul, Ceder, Rikkers-Oosterkamp, Slagt-Tichelman, Kostic en Eerdmans over een solide toekomstplan voor Kamp Westerbork naar aanleiding van 80 jaar bevrijding Auschwitz</dc:title>
    <meta:user-defined meta:name="OVERHEIDop.ParlID/DC.identifier">ah-tk-20242025-1388</meta:user-defined>
    <meta:user-defined meta:name="OVERHEIDop.configuratie">https://repository.officiele-overheidspublicaties.nl/MasterConfiguraties/MC-OEP-KamervragenAanhangsel-Web/1.8/xml/MC-OEP-KamervragenAanhangsel-Web.xml</meta:user-defined>
    <meta:user-defined meta:name="OVERHEIDop.vraagnummer">2025Z01472</meta:user-defined>
    <meta:user-defined meta:name="OVERHEIDop.aanhangselNummer">1388</meta:user-defined>
    <meta:user-defined meta:name="OVERHEIDop.ontvanger">V.P.G. Karremans</meta:user-defined>
    <meta:user-defined meta:name="DCTERMS.W3CDTF/OVERHEIDop.datumOntvangst">2025-02-21</meta:user-defined>
    <meta:user-defined meta:name="OVERHEIDop.AanhangselTypen/DC.type">Antwoord</meta:user-defined>
    <meta:user-defined meta:name="OVERHEIDop.indiener">B.J. Eerdmans</meta:user-defined>
    <meta:user-defined meta:name="OVERHEIDop.indiener">I. Kostic</meta:user-defined>
    <meta:user-defined meta:name="OVERHEIDop.indiener">I.G. Saris</meta:user-defined>
    <meta:user-defined meta:name="OVERHEIDop.indiener">E. Slagt-Tichelman</meta:user-defined>
    <meta:user-defined meta:name="OVERHEIDop.indiener">M.G.F. Rikkers-Oosterkamp</meta:user-defined>
    <meta:user-defined meta:name="OVERHEIDop.indiener">D.G.M. Ceder</meta:user-defined>
    <meta:user-defined meta:name="OVERHEIDop.indiener">H.M. Krul</meta:user-defined>
    <meta:user-defined meta:name="OVERHEIDop.indiener">J.P. Dijk</meta:user-defined>
    <meta:user-defined meta:name="OVERHEIDop.indiener">J. van den Hil</meta:user-defined>
    <meta:user-defined meta:name="OVERHEIDop.indiener">D.J.H. (Diederik) van Dijk</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de leden Paulusma, Diederik van Dijk, Van den Hil, Krul, Ceder, Rikkers-Oosterkamp, Slagt-Tichelman, Kostic en Eerdmans over een solide toekomstplan voor Kamp Westerbork naar aanleiding van 80 jaar bevrijding Auschwitz</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