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het lid <text:span text:style-name="ifm_span_font.bold_ifm">Podt</text:span> (D66) aan de Minister van Asiel en Migratie over <text:span text:style-name="ifm_span_font.italic_ifm">het bericht «Syriërs krijgen 900 euro contant bij terugkeer»</text:span> (ingezonden 23 januari 2025).</text:p>
      <text:p text:style-name="ifm_p_font.roman_mt.3.76mm_ifm">Antwoord van Minister <text:span text:style-name="ifm_span_font.bold_ifm">Faber-van de Klashorst</text:span> (Asiel en Migratie) (ontvangen 21 februari 2025).</text:p>
      <text:p text:style-name="ifm_p_mt.3.76mm_ifm">Vraag 1</text:p>
      <text:p text:style-name="ifm_p_ifm">Waarom kiest u ervoor vrijwillige terugkeer te stimuleren, terwijl er nog geen nieuw ambtsbericht is over Syrië?<text:note text:id="ID-2025Z01075-d37e52" text:note-class="footnote"><text:note-citation text:label="1 ">1</text:note-citation><text:note-body><text:p text:style-name="ifm_p_font.normal_size.6.93pt_mt..5mm_indent.-0.1161in_mleft.0.1161in_ifm">AD, 22 januari 2025, Terugkeerpremie van 900 euro voor Syriërs: verblijfsvergunning inleveren vereist (www.ad.nl/politiek/terugkeerpremie-van-900-euro-voor-syriers-verblijfsvergunning-inleveren-vereist~a55d2de8/#:~:text=Syri%C3%ABrs%20in%20Nederland%20krijgen%20900,door%20Nederlandse%20ambtenaren%20laten%20boeken.).</text:p></text:note-body></text:note></text:p>
      <text:p text:style-name="ifm_p_mt.3.76mm_ifm">Antwoord 1</text:p>
      <text:p text:style-name="ifm_p_ifm">Er is geen sprake van nieuw beleid. De Dienst Terugkeer en Vertrek (DTenV) is sinds de machtsovername in Syrië meermaals benaderd door Syriërs in Nederland over de mogelijkheden om vrijwillig terug te keren naar Syrië en of ze daarbij – net als voorheen – ondersteuning kunnen krijgen. Indien Syriërs vrijwillig willen terugkeren naar Syrië en daar hulp bij nodig hebben dan kan de DTenV hierbij ondersteunen.</text:p>
      <text:p text:style-name="ifm_p_mt.3.76mm_ifm">Vraag 2</text:p>
      <text:p text:style-name="ifm_p_ifm">Waarom heeft u de Kamer niet geïnformeerd over dit besluit met financiële gevolgen?</text:p>
      <text:p text:style-name="ifm_p_mt.3.76mm_ifm">Antwoord 2</text:p>
      <text:p text:style-name="ifm_p_ifm">Er is geen sprake van nieuw beleid. Iedereen die vrijwillig wil terugkeren naar zijn of haar land van herkomst kan daarvoor, onder voorwaarden, ondersteuning krijgen vanuit de Nederlandse overheid. Hiervoor wordt het kader gehanteerd zoals beschreven in mijn brief van 26 september 2024<text:note text:id="ID-1384-d37e89" text:note-class="footnote"><text:note-citation text:label="2 ">2</text:note-citation><text:note-body><text:p text:style-name="ifm_p_font.normal_size.6.93pt_mt..5mm_indent.-0.1161in_mleft.0.1161in_ifm">Tweede Kamer, vergaderjaar 2024–2025, 32 317, nr. 889</text:p></text:note-body></text:note>. Bij het ontbreken van een dienstverlening in Syrië is het momenteel nog niet mogelijk om herintegratieondersteuning, ter waarde van € 2.000, in natura aan te bieden in Syrië zelf. Daarom heeft het kabinet ervoor gekozen om het bedrag (€ 200 + € 615) naar boven af te ronden, i.c. € 900. Deze ondersteuning maakt deel uit van het reguliere terugkeerbeleid. De middelen hiervoor zijn opgenomen in de Rijksbegroting onder begrotingsartikel 37.3.</text:p>
      <text:p text:style-name="ifm_p_mt.3.76mm_ifm">Vraag 3</text:p>
      <text:p text:style-name="ifm_p_ifm">Deelt u de mening dat het «wijzen op de risico’s» en het laten ondertekenen van een verklaring volstrekt onvoldoende is en dat het kabinet zichzelf tegenspreekt als ze enerzijds in het reisadvies zegt «wat uw situatie ook is, reis niet naar Syrië» en anderzijds aan terugkeerpromotie doet?</text:p>
      <text:p text:style-name="ifm_p_mt.3.76mm_ifm">Antwoord 3</text:p>
      <text:p text:style-name="ifm_p_ifm">Zoals ook aangegeven in het antwoord op vraag 1, heeft de DTenV sinds de machtsovername in Syrië meerdere verzoeken gekregen van Syriërs die vrijwillig willen terugkeren naar Syrië en die daar ondersteuning bij wensen. Voor diegene die zich bij de DTenV melden wijzen de regievoerders van de DTenV vanzelfsprekend ook op de risico’s die daaraan verbonden kunnen zijn maar ook op de eventuele gevolgen die dat meebrengt voor het verblijfsrecht. Uiteindelijk is het aan de betrokkene zelf of hij of zij wil terugkeren naar Syrië. Wanneer daar eventueel ondersteuning bij nodig is dan kan deze worden geboden. Er is geenszins sprake van enige vorm van dwang.</text:p>
      <text:p text:style-name="ifm_p_mt.3.76mm_ifm">Vraag 4</text:p>
      <text:p text:style-name="ifm_p_ifm">Kunt u de verklaring die Syriërs wordt gevraagd te tekenen delen met de Kamer? Zo nee, waarom niet?</text:p>
      <text:p text:style-name="ifm_p_mt.3.76mm_ifm">Antwoord 4</text:p>
      <text:p text:style-name="ifm_p_ifm">De verklaring die Syriërs moeten ondertekenen is niet anders dan de verklaring die al lange tijd wordt gebruikt bij de vrijwillige terugkeren van andere personen die willen terugkeren naar hun land van herkomst en daarbij ondersteuning willen van de Nederlandse overheid. Deze verklaring is te vinden op de website van de IND: https://ind.nl/nl/einde-van-uw-verblijf-in-nederland/nederland-verlaten#nederland-vrijwillig-verlaten. De verklaring is in negen talen beschikbaar.</text:p>
      <text:p text:style-name="ifm_p_mt.3.76mm_ifm">Vraag 5</text:p>
      <text:p text:style-name="ifm_p_ifm">Op basis van welke (precieze) wet- of regelgeving kan u besluiten dat «terugkeer naar Nederland niet mogelijk» is?</text:p>
      <text:p text:style-name="ifm_p_mt.3.76mm_ifm">Antwoord 5</text:p>
      <text:p text:style-name="ifm_p_ifm">In de Vreemdelingenwet 2000, Vreemdelingenbesluit en Vreemdelingencirculaire staat opgenomen wat de voorwaarden zijn voor toelating in Nederland zijn. Dit is niet terug te voeren op een enkel artikel(lid).</text:p>
      <text:p text:style-name="ifm_p_mt.3.76mm_ifm">Vraag 6</text:p>
      <text:p text:style-name="ifm_p_ifm">Wat gebeurt er op het moment dat iemand toch terug naar Nederland komt en (opnieuw) asiel aanvraagt?</text:p>
      <text:p text:style-name="ifm_p_mt.3.76mm_ifm">Antwoord 6</text:p>
      <text:p text:style-name="ifm_p_ifm">Wanneer iemand in Nederland asiel aanvraagt dan zal deze aanvraag op de eigen merites worden beoordeeld. Als er redenen zijn om bescherming te krijgen dan zal deze worden geboden. Daarbij zal het feit dat iemand is teruggekeerd naar het land van herkomst worden meegewogen.</text:p>
      <text:p text:style-name="ifm_p_mt.3.76mm_ifm">Vraag 7</text:p>
      <text:p text:style-name="ifm_p_ifm">Kunt u zich voorstellen dat oproepen, zoals die op uw X-account van 21 januari, die komen vanuit een bewindspersoon leiden tot veel onrust onder de Syrische gemeenschap in Nederland, omdat u het opnieuw hebt over gedwongen terugkeer terwijl dat helemaal niet aan de hand is?</text:p>
      <text:p text:style-name="ifm_p_mt.3.76mm_ifm">Antwoord 7</text:p>
      <text:p text:style-name="ifm_p_ifm">In mijn bericht op X geef ik aan dat een herbeoordeling van asielaanvragen zal plaatsvinden, indien het beleid op basis van het aanstaande ambtsbericht Syrië daarvoor aanleiding geeft. Wanneer er geen recht meer op verblijf is zullen betrokkenen moeten terugkeren. Op dit moment is er een actief besluit- en vertrekmoratorium. Van gedwongen terugkeer is momenteel geen sprake.</text:p>
      <text:p text:style-name="ifm_p_mt.3.76mm_ifm">Vraag 8</text:p>
      <text:p text:style-name="ifm_p_ifm">Bent u bereid in de toekomst uw woorden zorgvuldiger te kiezen, meer passend bij uw verantwoordelijkheid die zich ook uitstrekt tot mensen die asiel hebben aangevraagd en die in een onzekere situatie zitten?</text:p>
      <text:p text:style-name="ifm_p_mt.3.76mm_ifm">Antwoord 8</text:p>
      <text:p text:style-name="ifm_p_ifm">Ik ben van mening dat ik mijn woorden zorgvuldig heb gekozen.</text:p>
      <text:p text:style-name="ifm_p_mt.3.76mm_ifm">Vraag 9</text:p>
      <text:p text:style-name="ifm_p_ifm">Kunt u zich voorstellen dat het helpt om het op termijn juist makkelijker te maken voor Syriërs met een verblijfsvergunning om heen en weer te reizen tussen Nederland en Syrië, omdat het zo waarschijnlijker is dat zij kunnen bijdragen aan de wederopbouw van Syrië?</text:p>
      <text:p text:style-name="ifm_p_mt.3.76mm_ifm">Antwoord 9</text:p>
      <text:p text:style-name="ifm_p_ifm">Binnen het Kabinet wordt gezamenlijk gekeken hoe Syrië het best kan worden ondersteund. Migratie maakt daar ook deel van uit.</text:p>
      <text:p text:style-name="ifm_p_mt.3.76mm_ifm">Vraag 10</text:p>
      <text:p text:style-name="ifm_p_ifm">Kunt u deze vragen één voor één beantwoorden?</text:p>
      <text:p text:style-name="ifm_p_mt.3.76mm_ifm">Antwoord 10</text:p>
      <text:p text:style-name="ifm_p_ifm">Ik heb d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Syriërs krijgen 900 euro contant bij terugkeer'</dc:title>
    <meta:user-defined meta:name="OVERHEIDop.ParlID/DC.identifier">ah-tk-20242025-1384</meta:user-defined>
    <meta:user-defined meta:name="OVERHEIDop.configuratie">https://repository.officiele-overheidspublicaties.nl/MasterConfiguraties/MC-OEP-KamervragenAanhangsel-Web/1.8/xml/MC-OEP-KamervragenAanhangsel-Web.xml</meta:user-defined>
    <meta:user-defined meta:name="OVERHEIDop.vraagnummer">2025Z01075</meta:user-defined>
    <meta:user-defined meta:name="OVERHEIDop.aanhangselNummer">1384</meta:user-defined>
    <meta:user-defined meta:name="OVERHEIDop.ontvanger">M.H.M. Faber-van de Klashorst</meta:user-defined>
    <meta:user-defined meta:name="DCTERMS.W3CDTF/OVERHEIDop.datumOntvangst">2025-02-21</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Podt over het bericht 'Syriërs krijgen 900 euro contant bij terugkeer'</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