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Pierik</text:span> (BBB) aan de Minister van Infrastructuur en Waterstaat over <text:span text:style-name="ifm_span_font.italic_ifm">de situatie in Sluiskil</text:span> (ingezonden 16 augustus 2024).</text:p>
      <text:p text:style-name="ifm_p_font.roman_mt.3.76mm_ifm">Antwoord van Minister <text:span text:style-name="ifm_span_font.bold_ifm">Madlener</text:span> (Infrastructuur en Waterstaat) (ontvangen 1 oktober 2024). Zie ook Aanhangsel Handelingen, vergaderjaar 2023–2024, nr. 2467.</text:p>
      <text:p text:style-name="ifm_p_mt.3.76mm_ifm">Vraag 1</text:p>
      <text:p text:style-name="ifm_p_ifm">Zijn u en de Staatssecretaris op de hoogte van de wateroverlast die de bewoners van Sluiskil ervaren?</text:p>
      <text:p text:style-name="ifm_p_mt.3.76mm_ifm">Antwoord 1</text:p>
      <text:p text:style-name="ifm_p_ifm">Ja.</text:p>
      <text:p text:style-name="ifm_p_mt.3.76mm_ifm">Vraag 2 en 3</text:p>
      <text:p text:style-name="ifm_p_ifm">Bent u ervan op de hoogte dat Rijkswaterstaat zich niet aansprakelijk acht voor de door bewoners geleden schade ten gevolge van wateroverlast?<text:note text:id="ID-2024Z12415-d37e52" text:note-class="footnote"><text:note-citation text:label="1 ">1</text:note-citation><text:note-body><text:p text:style-name="ifm_p_font.normal_size.6.93pt_mt..5mm_indent.-0.1161in_mleft.0.1161in_ifm">Omroep ZVL, 9 augustus 2023 (https://www.omroepzvl.nl/rijkswaterstaat-ontkent-aansprakelijkheid-sluiskil)</text:p></text:note-body></text:note></text:p>
      <text:p text:style-name="ifm_p_ifm">Zo ja, wat vindt u hiervan? Bent u het eens met Rijkswaterstaat? Zo ja, waarom?</text:p>
      <text:p text:style-name="ifm_p_mt.3.76mm_ifm">Antwoord 2 en 3</text:p>
      <text:p text:style-name="ifm_p_ifm">Ja, hiervan is het ministerie op de hoogte. Het ministerie sluit zich aan bij de conclusie uit het meest recente onderzoek dat hiernaar is gedaan. Dit onderzoek («Oorzaken en oplossingsrichtingen grondwateroverlast in Sluiskil» 2) en de juridische beoordeling hiervan geven aan dat Rijkswaterstaat niet wettelijk aansprakelijk is voor de wateroverlast die zich binnen de grenzen van de gemeente Terneuzen voordoet. Dit standpunt is ook onderbouwd in de brief aan de Stichting Wateroverlast Sluiskil van 14 juli 2023. Het grondwaterpeil binnen de bebouwde kom valt onder de Omgevingswet (voorheen Waterwet), niet onder de verantwoordelijkheid van Rijkswaterstaat. Rijkswaterstaat is als beheerder verantwoordelijk voor het peilbeheer van het Kanaal van Gent naar Terneuzen. De bij Rijkswaterstaat in beheer zijnde waterkerende damwanden, waterbodem en waterkeringen verkeren in goede toestand. Vanuit genoemde verantwoordelijkheid heeft Rijkswaterstaat juridisch gezien geen taken in het terugdringen van een te hoog grondwaterpeil binnen de gemeentelijke grenzen of in het inzetten van voldoende drainagemiddelen op gemeentelijk niveau.</text:p>
      <text:p text:style-name="ifm_p_mt.3.76mm_ifm">Vraag 4</text:p>
      <text:p text:style-name="ifm_p_ifm">Bent u van mening dat de oorzaken van de wateroverlast niet louter te danken zijn aan de staat, ouderdom/gebreken van de woningen?</text:p>
      <text:p text:style-name="ifm_p_mt.3.76mm_ifm">Antwoord 4</text:p>
      <text:p text:style-name="ifm_p_ifm">Ja, die mening deelt het ministerie. De oorzaken van de wateroverlast zijn beschreven in het eerdergenoemde onderzoek. De complexe opbouw van de bodem, de situatie die is ontstaan door het verminderen van ontwateringsmiddelen binnen de gemeentelijke grenzen en de invloed van het kanaal hebben allemaal invloed op de grondwatersituatie in Sluiskil. De ouderdom van de woningen maakt deze extra kwetsbaar voor wateroverlast, omdat ze niet voldoen aan de huidige standaarden conform het Besluit bouwwerken leefomgeving. Er kan geen harde grens tussen de genoemde oorzaken worden getrokken.</text:p>
      <text:p text:style-name="ifm_p_mt.3.76mm_ifm">Vraag 5</text:p>
      <text:p text:style-name="ifm_p_ifm">Wat vindt u ervan dat veel van de inwoners jarenlang verteld is dat de overlast<text:span text:style-name="ifm_span_font.italic_ifm">wel</text:span> door gebreken aan het huis komt en zij daardoor kostbare aanpassingen hebben moeten doen zonder gewenste resultaten?</text:p>
      <text:p text:style-name="ifm_p_mt.3.76mm_ifm">Antwoord 5</text:p>
      <text:p text:style-name="ifm_p_ifm">Naast de grondwatersituatie is ook de bouwtechnische staat van de woningen (zie antwoord 4) van invloed op de ervaren wateroverlast. Hierin hebben bewoners een eigen verantwoordelijkheid om op perceelniveau zo nodig onderzoek te verrichten en maatregelen te nemen. Daarnaast zijn er ook maatregelen die op openbaar terrein kunnen worden uitgevoerd. Tussen Rijkswaterstaat en de gemeente Terneuzen is hiervoor een samenwerkingsovereenkomst gesloten waarin is vastgelegd dat gemeente en Rijk de aanbevelingen uit het onderzoeksrapport «Oorzaken en oplossingsrichtingen grondwateroverlast in Sluiskil» fasegewijs gaan uitvoeren. De eerste fase, het aanleggen van een kweldrainage langs het kanaal bij Sluiskil, heeft het Rijk voor haar rekening genomen. Dit proces bevindt zich nu in de ontwerpfase en zal volgend jaar worden aanbesteed. De planning is om in 2025 de aanleg daadwerkelijk te beginnen.</text:p>
      <text:p text:style-name="ifm_p_ifm">In de 2e fase gaat de gemeente Terneuzen de drainage in de kern van de gemeente Sluiskil aanpakken. Dat vindt plaats in de periode 2026–2030. Tussentijds zal voortdurend worden gemonitord wat de effecten zijn van de maatregelen. De verwachting is dat dit zal leiden tot afname van de wateroverlast in de toekomst, mits de bewoners ook zelf op hun eigen perceel de juiste maatregelen hebben getroffen.</text:p>
      <text:p text:style-name="ifm_p_mt.3.76mm_ifm">Vraag 6</text:p>
      <text:p text:style-name="ifm_p_ifm">Vindt u, gezien de omvang van de problemen waarmee de inwoners van Sluiskil geconfronteerd zijn, het proportioneel dat er qua compensatie alleen gekeken wordt naar vrijblijvend bouwkundig advies, het faciliteren van leningen en een aanpak van collectieve problemen, ondanks de investeringen die veel inwoners al hebben gedaan?</text:p>
      <text:p text:style-name="ifm_p_mt.3.76mm_ifm">Antwoord 6</text:p>
      <text:p text:style-name="ifm_p_ifm">De wateroverlast doet zich voor bij enkele tientallen huizen en percelen in Sluiskil. Vanzelfsprekend is wateroverlast voor de bewoners zeer vervelend. Vanwege de bouwtechnische staat van deze woningen dragen aanpassingen aan de woningen door de bewoners bij aan het verminderen van de overlast. Aangezien maatwerk op het perceel nodig is, kan de gemeente Terneuzen vrijblijvend bouwkundig advies aanbieden en ondersteuning bij het faciliteren van leningen.</text:p>
      <text:p text:style-name="ifm_p_ifm">Rijkswaterstaat heeft onderzoek laten uitvoeren naar oorzaken en oplossingsrichtingen voor de wateroverlast. Op basis hiervan treft de gemeente, aanvullend op de maatregelen die bewoners nemen, drainagemaatregelen om een lagere grondwaterstand binnen de gemeentelijke grenzen te realiseren. Rijkswaterstaat levert hieraan in dit specifieke geval een bijdrage in de vorm van het op haar kosten uitvoeren van maatregelen die passen bij de aard van de problematiek, ondanks dat hij niet wettelijk aansprakelijk is voor de opgetreden waterschade.</text:p>
      <text:p text:style-name="ifm_p_mt.3.76mm_ifm">Vraag 7</text:p>
      <text:p text:style-name="ifm_p_ifm">Zullen met deze oplossingsrichtingen de inwoners geholpen zijn?</text:p>
      <text:p text:style-name="ifm_p_mt.3.76mm_ifm">Antwoord 7</text:p>
      <text:p text:style-name="ifm_p_ifm">Het is vervelend dat de bewoners wateroverlast ervaren. De verwachting is dat een combinatie van maatregelen zal leiden tot afname van de wateroverlast. De effecten van de maatregelen die in de openbare ruimte worden genomen door het Rijk en de gemeente Terneuzen worden gemonitord. Mocht hieruit blijken dat deze maatregelen onvoldoende effect hebben, dan is met North Sea Port en Waterschap Scheldestromen afgesproken dat met hen wordt bekeken of door hen alsnog verdergaande maatregelen, in het rapport als optioneel genoemd, worden uitgevoerd.</text:p>
      <text:p text:style-name="ifm_p_mt.3.76mm_ifm">Vraag 8</text:p>
      <text:p text:style-name="ifm_p_ifm">Waarom heeft u ervoor gekozen om tot op heden geen juridische basis te scheppen, het ontbreken waarvan geldt als argument om niet tot compensatie over te gaan, zodat de inwoners wel gecompenseerd kunnen worden en welke ruimte is hiervoor?</text:p>
      <text:p text:style-name="ifm_p_mt.3.76mm_ifm">Antwoord 8</text:p>
      <text:p text:style-name="ifm_p_ifm">Een extra juridische basis scheppen voor compensatie is niet aan de orde nu de wet al voldoende basis biedt voor het eventueel vergoeden van schade bij ernstige wateroverlast. De grondslag daarvoor is de onrechtmatige daad of opstalaansprakelijkheid. Bij rechtmatig overheidshandelen kan nadeelcompensatie onder omstandigheden aan de orde zijn als de schade wordt veroorzaakt door een besluit of handeling van de overheid.</text:p>
      <text:p text:style-name="ifm_p_mt.3.76mm_ifm">Vraag 9</text:p>
      <text:p text:style-name="ifm_p_ifm">Heeft Rijkswaterstaat nalatig gehandeld? Zo nee, waarom niet?</text:p>
      <text:p text:style-name="ifm_p_mt.3.76mm_ifm">Antwoord 9</text:p>
      <text:p text:style-name="ifm_p_ifm">Nee, zie het antwoord op vraag 3.</text:p>
      <text:p text:style-name="ifm_p_mt.3.76mm_ifm">Vraag 10</text:p>
      <text:p text:style-name="ifm_p_ifm">Zijn de damwanden in zijkanaal B bij Sluiskil, waaraan in 2018 onderhoud is gepleegd en waarvan in 2023 bleek dat ze niet lek zijn, diep genoeg? En is er bij de constructie en het onderhoud rekening gehouden met de complexe opbouw van de bodem en zijn de functionele eisen waaraan de damwand moet voldoen hiervoor ook geschikt?</text:p>
      <text:p text:style-name="ifm_p_mt.3.76mm_ifm">Antwoord 10</text:p>
      <text:p text:style-name="ifm_p_ifm">Het zijkanaal B en de damwanden daarin zijn in beheer bij North Sea Port. Rijkswaterstaat heeft hierin geen taak. Deze damwanden hebben een grondkerende en een afmeerfunctie (geen waterkerende functie) en zijn voor die functies voldoende diep aangebracht en voldoen aan alle functionele eisen hiervoor, zo heeft North Sea Port laten weten.</text:p>
      <text:p text:style-name="ifm_p_mt.3.76mm_ifm">Vraag 11</text:p>
      <text:p text:style-name="ifm_p_ifm">Bent u bekend met de oplossingsrichtingen uit het rapport «Oorzaken en oplossingsrichtingen grondwateroverlast in Sluiskil», zoals een drainage?<text:note text:id="ID-2024Z12415-d37e108" text:note-class="footnote"><text:note-citation text:label="2 ">2</text:note-citation><text:note-body><text:p text:style-name="ifm_p_font.normal_size.6.93pt_mt..5mm_indent.-0.1161in_mleft.0.1161in_ifm">Bijlage bij Kamerstuk 36 200 A, nr. 64</text:p></text:note-body></text:note> Welke ondersteuning is er vanuit het Rijk in de uitvoering?</text:p>
      <text:p text:style-name="ifm_p_mt.3.76mm_ifm">Antwoord 11</text:p>
      <text:p text:style-name="ifm_p_ifm">Ja, hiermee ben ik bekend. Bij de beantwoording van vraag 5 is de ondersteuning vanuit het Rijk toegelicht.</text:p>
      <text:p text:style-name="ifm_p_mt.3.76mm_ifm">Vraag 12</text:p>
      <text:p text:style-name="ifm_p_ifm">Erkent u dat, ondanks dat de voorgestelde oplossingen de oorzaak van wateroverlast aanzienlijk kunnen reduceren, de inwoners zullen blijven zitten met schade aan woningen en gedane investeringen om een probleem op te lossen dat niet op te lossen viel door de inwoners zelf?</text:p>
      <text:p text:style-name="ifm_p_mt.3.76mm_ifm">Antwoord 12</text:p>
      <text:p text:style-name="ifm_p_ifm">Zoals bij het antwoord op 5 reeds is aangegeven, is naast de grondwatersituatie ook de bouwtechnische staat van de woningen van invloed op de ervaren wateroverlast. Tezamen met de maatregelen die op openbaar terrein zullen worden uitgevoerd is de verwachting dat dit zal leiden tot afname van de wateroverlast in de toekomst, mits de bewoners ook zelf op hun eigen perceel de juiste maatregelen hebben getroffen.</text:p>
      <text:p text:style-name="ifm_p_mt.3.76mm_ifm">Vraag 13</text:p>
      <text:p text:style-name="ifm_p_ifm">Op welke wijze kunnen de getroffen bewoners financieel schadeloos worden gesteld, gezien de investeringen die zij zelf hebben moeten doen en de maatregelen die zij hebben moeten nemen, en waar liggen mogelijke obstakels om dit resultaat te bereiken?</text:p>
      <text:p text:style-name="ifm_p_mt.3.76mm_ifm">Antwoord 13</text:p>
      <text:p text:style-name="ifm_p_ifm">Zie de antwoorden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situatie in Sluiskil.</dc:title>
    <meta:user-defined meta:name="OVERHEIDop.ParlID/DC.identifier">ah-tk-20242025-138</meta:user-defined>
    <meta:user-defined meta:name="OVERHEIDop.configuratie">https://repository.officiele-overheidspublicaties.nl/MasterConfiguraties/MC-OEP-KamervragenAanhangsel-Web/1.8/xml/MC-OEP-KamervragenAanhangsel-Web.xml</meta:user-defined>
    <meta:user-defined meta:name="OVERHEIDop.vraagnummer">2024Z12415</meta:user-defined>
    <meta:user-defined meta:name="OVERHEIDop.aanhangselNummer">138</meta:user-defined>
    <meta:user-defined meta:name="OVERHEIDop.ontvanger">B. Madlener</meta:user-defined>
    <meta:user-defined meta:name="DCTERMS.W3CDTF/OVERHEIDop.datumOntvangst">2024-10-01</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Pierik over de situatie in Sluiskil.</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Waterkeringen en waterbeheer</meta:user-defined>
    <meta:user-defined meta:name="OVERHEIDop.versieInformatie"/>
  </office:meta>
</office:document-meta>
</file>