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Mededeling van Minister <text:span text:style-name="ifm_span_font.bold_ifm">Bruins</text:span> (Onderwijs, Cultuur en Wetenschap) (ontvangen 21 februari 2025).</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Vraag 3</text:p>
      <text:p text:style-name="ifm_p_ifm">Kunt u voor uw uitvoeringsorganisatie(s) inzichtelijk maken welke diversiteits-, gender-, en inclusiecursussen er worden aangebode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Vraag 5</text:p>
      <text:p text:style-name="ifm_p_ifm">Kunt u zo specifiek mogelijk inzichtelijk maken in hoeverre uw uitvoeringsorganisatie(s) een gender-en diversiteitsquotum hanteert voor uw personeel?</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Vraag 8</text:p>
      <text:p text:style-name="ifm_p_ifm">Zou u de beantwoording per uitvoeringsinstantie afzonderlijk kunnen aanleveren?</text:p>
      <text:h text:style-name="ifm_p_font.bold_mt.5.08mm_page.keep-with-next_ifm" text:outline-level="2">Mededeling</text:h>
      <text:p text:style-name="ifm_p_mt.4.23mm_ifm">Op 6 februari 2025 heeft het lid Eerdmans (JA21) schriftelijke vragen gesteld over het diversiteits-, gender- en inclusiebeleid binnen diverse uitvoeringsinstanties van verschillende departementen. Ik zal de vragen voor wat betreft de uitvoeringsinstanties van het Ministerie van Onderwijs, Cultuur en Wetenschap beantwoorden.</text:p>
      <text:p text:style-name="ifm_p_ifm">Deze vragen kunnen tot mijn spijt niet binnen de gebruikelijke termijn worden beantwoord. De reden hiervoor is dat zorgvuldige beantwoording nadere afstemming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diversiteits-, gender- en inclusiebeleid binnen diverse uitvoeringsinstanties</dc:title>
    <meta:user-defined meta:name="OVERHEIDop.ParlID/DC.identifier">ah-tk-20242025-1378</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378</meta:user-defined>
    <meta:user-defined meta:name="OVERHEIDop.ontvanger">E.E.W. Bruins</meta:user-defined>
    <meta:user-defined meta:name="DCTERMS.W3CDTF/OVERHEIDop.datumOntvangst">2025-02-21</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het lid Eerdmans over het diversiteits-, gender- en inclusiebeleid binnen diverse uitvoeringsinstanties</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