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het lid <text:span text:style-name="ifm_span_font.bold_ifm">Eerdmans</text:span> (JA21) aan de Minister van Klimaat en Groene Groei over <text:span text:style-name="ifm_span_font.italic_ifm">het Nationaal Klimaat Platform</text:span> (ingezonden 21 januari 2025).</text:p>
      <text:p text:style-name="ifm_p_font.roman_mt.3.76mm_ifm">Mededeling van Minister <text:span text:style-name="ifm_span_font.bold_ifm">Hermans</text:span> (Klimaat en Groene Groei) (ontvangen 21 februari 2025).</text:p>
      <text:p text:style-name="ifm_p_mt.3.76mm_ifm">Vraag 1</text:p>
      <text:p text:style-name="ifm_p_ifm">Kunt u aangeven hoe het Nationaal Klimaat Platform aan de ondersteunende financiële middelen komt?</text:p>
      <text:p text:style-name="ifm_p_mt.3.76mm_ifm">Vraag 2</text:p>
      <text:p text:style-name="ifm_p_ifm">Hoeveel financiële middelen en/of subsidie ontvangt het Nationaal Klimaat Platform jaarlijks van de rijksoverheid?</text:p>
      <text:p text:style-name="ifm_p_mt.3.76mm_ifm">Vraag 3</text:p>
      <text:p text:style-name="ifm_p_ifm">Waarom is ertoe besloten het Nationaal Klimaat Platforrm niet onder de Wet open overheid (Woo) te laten vallen?</text:p>
      <text:p text:style-name="ifm_p_mt.3.76mm_ifm">Vraag 4</text:p>
      <text:p text:style-name="ifm_p_ifm">Hoe en aan wie legt het Nationaal Klimaat Platforrm dan financiële verantwoording af over de ontvangen publieke middelen?</text:p>
      <text:p text:style-name="ifm_p_mt.3.76mm_ifm">Vraag 5</text:p>
      <text:p text:style-name="ifm_p_ifm">Waar kan het jaarverslag met financiële verantwoording van het Nationaal Klimaat Platform worden ingezien?</text:p>
      <text:p text:style-name="ifm_p_mt.3.76mm_ifm">Vraag 6</text:p>
      <text:p text:style-name="ifm_p_ifm">Indien het jaarverslag met financiële verantwoording niet in kan worden gezien, bent is de bereid om dit alsnog openbaar te maken? Zo ja, op welke termijn kan dit verwacht worden?</text:p>
      <text:p text:style-name="ifm_p_mt.3.76mm_ifm">Vraag 7</text:p>
      <text:p text:style-name="ifm_p_ifm">Kunt u inzicht geven in de salarishuishouding van het Nationaal Klimaat Platform, inclusief de salarissen van de directie/secretariaat en andere leidinggevende posities?</text:p>
      <text:p text:style-name="ifm_p_mt.3.76mm_ifm">Vraag 8</text:p>
      <text:p text:style-name="ifm_p_ifm">Hoe worden de salarissen van de medewerkers van het Nationaal Klimaat Platform vastgesteld en welke richtlijnen worden hierbij gehanteerd?</text:p>
      <text:p text:style-name="ifm_p_mt.3.76mm_ifm">Vraag 9</text:p>
      <text:p text:style-name="ifm_p_ifm">Ben u van plan het mandaat van Nationaal Klimaat Platform, dat tot november 2026 loopt, te verlengen?</text:p>
      <text:p text:style-name="ifm_p_mt.3.76mm_ifm">Vraag 10</text:p>
      <text:p text:style-name="ifm_p_ifm">Welke criteria zijn daar mee gemoeid om dat besluit af te wegen?</text:p>
      <text:h text:style-name="ifm_p_font.bold_mt.5.08mm_page.keep-with-next_ifm" text:outline-level="2">Mededeling</text:h>
      <text:p text:style-name="ifm_p_mt.4.23mm_ifm">De vragen van het lid Eerdmans (JA21) over het Nationaal Klimaat Platform (NKP) (2025Z00804) kunnen niet binnen de gebruikelijke termijn worden beantwoord. Er is meer tijd nodig voor de afstemming tussen de verschillende betrokken partijen.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Nationaal Klimaat Platform (NKP)</dc:title>
    <meta:user-defined meta:name="OVERHEIDop.ParlID/DC.identifier">ah-tk-20242025-1375</meta:user-defined>
    <meta:user-defined meta:name="OVERHEIDop.configuratie">https://repository.officiele-overheidspublicaties.nl/MasterConfiguraties/MC-OEP-KamervragenAanhangsel-Web/1.8/xml/MC-OEP-KamervragenAanhangsel-Web.xml</meta:user-defined>
    <meta:user-defined meta:name="OVERHEIDop.vraagnummer">2025Z00804</meta:user-defined>
    <meta:user-defined meta:name="OVERHEIDop.aanhangselNummer">1375</meta:user-defined>
    <meta:user-defined meta:name="OVERHEIDop.ontvanger">S.T.M. Hermans</meta:user-defined>
    <meta:user-defined meta:name="DCTERMS.W3CDTF/OVERHEIDop.datumOntvangst">2025-02-21</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Uitstel beantwoording vragen van het lid Eerdmans over het Nationaal Klimaat Platform (NKP)</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