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3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74</text:p>
      <text:p text:style-name="ifm_p_font.roman_mt.3.76mm_ifm">Vragen het lid <text:span text:style-name="ifm_span_font.bold_ifm">Kisteman</text:span> (VVD) aan de Minister van Economische Zaken over <text:span text:style-name="ifm_span_font.italic_ifm">betaalbare boodschappen door QR-code als onderdeel van de VVD Agenda voor Werkend Nederland</text:span> (ingezonden 3 februari 2025).</text:p>
      <text:p text:style-name="ifm_p_font.roman_mt.3.76mm_ifm">Mededeling van Minister <text:span text:style-name="ifm_span_font.bold_ifm">Beljaarts</text:span> (Economische Zaken) (ontvangen 21 februari 2025).</text:p>
      <text:p text:style-name="ifm_p_mt.3.76mm_ifm">Vraag 1</text:p>
      <text:p text:style-name="ifm_p_ifm">Bent u bekend met het artikel «supermarkten willen één Engelstalig etiket tegen hoge prijzen fabrikanten» uit de Volkskrant?<text:note text:id="n1" text:note-class="footnote"><text:note-citation text:label="1 ">1</text:note-citation><text:note-body><text:p text:style-name="ifm_p_font.normal_size.6.93pt_mt..5mm_indent.-0.1161in_mleft.0.1161in_ifm">Volkskrant, 31 januari 2025, «Supermarkten willen één Engelstalig etiket tegen hoge prijzen fabrikanten». (https://www.volkskrant.nl/economie/supermarkten-willen-een-engelstalig-etiket-tegen-hoge-prijzen-fabrikanten~bc98537b/)</text:p></text:note-body></text:note></text:p>
      <text:p text:style-name="ifm_p_mt.3.76mm_ifm">Vraag 2</text:p>
      <text:p text:style-name="ifm_p_ifm">Bent u ermee bekend dat dit plan stond in de recente Agenda voor Werkend Nederland van de VVD?</text:p>
      <text:p text:style-name="ifm_p_mt.3.76mm_ifm">Vraag 3</text:p>
      <text:p text:style-name="ifm_p_ifm">Steunt u de oproep van supermarktketens Jumbo, Plus en Picnic en het initiatief vanuit het Europees parlement, mede aangezwengeld door de VVD-fractie aldaar, om een Engelstalig etiket inclusief QR-code met verwijzing naar Nederlandse productinformatie, toe te staan voor producten in de supermarkt? Zo ja, hoe gaat u in de EU-raad opvolging geven aan dit initiatief?</text:p>
      <text:p text:style-name="ifm_p_mt.3.76mm_ifm">Vraag 4</text:p>
      <text:p text:style-name="ifm_p_ifm">Hoe schets u het krachtenveld in de Europese Unie om deze verandering in regelgeving voor elkaar te krijgen?</text:p>
      <text:p text:style-name="ifm_p_mt.3.76mm_ifm">Vraag 5</text:p>
      <text:p text:style-name="ifm_p_ifm">Hoe geeft u uitvoering aan de aangenomen motie van de leden Kisteman en Zeedijk over onderzoeken hoe een QR-code op een etiket geïmplementeerd kan worden om een product in de nationale taal beschikbaar te stellen (Kamerstuk 27 879, nr. 97)</text:p>
      <text:p text:style-name="ifm_p_mt.3.76mm_ifm">Vraag 6</text:p>
      <text:p text:style-name="ifm_p_ifm">Hoeveel euro zou een gemiddeld Nederlands huishouden naar schatting op jaarbasis kunnen besparen als er een Engelstalig etiket met QR-code op producten in de supermarkt wordt toegestaan?</text:p>
      <text:p text:style-name="ifm_p_mt.3.76mm_ifm">Vraag 7</text:p>
      <text:p text:style-name="ifm_p_ifm">Deelt u de mening dat inflatie een sluipschutter is voor de koopkracht van de werkende middenklasse, en dat de regering zich moet inspannen om de prijs van boodschappen betaalbaar te houden?</text:p>
      <text:h text:style-name="ifm_p_font.bold_mt.5.08mm_page.keep-with-next_ifm" text:outline-level="2">Mededeling</text:h>
      <text:p text:style-name="ifm_p_mt.4.23mm_ifm">In reactie op de door het lid Kisteman (VVD) op 3 februari 2025 ingediende Kamervragen<text:note text:id="ID-1374-d37e61" text:note-class="footnote"><text:note-citation text:label="2 ">2</text:note-citation><text:note-body><text:p text:style-name="ifm_p_font.normal_size.6.93pt_mt..5mm_indent.-0.1161in_mleft.0.1161in_ifm">Kamerstuk nr. 2025Z01798</text:p></text:note-body></text:note>, over «betaalbare boodschappen door QR-code als onderdeel van de VVD Agenda voor Werkend Nederland», informeer ik u hierbij dat de beantwoording van deze vragen later zal plaatsvinden dan gebruikelijk.</text:p>
      <text:p text:style-name="ifm_p_ifm">De gebruikelijke termijn voor het beantwoorden van Kamervragen is drie weken. In dit geval is het noodzakelijk om de beantwoording uit te stellen, aangezien er aanvullend overleg nodig is over QR-code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het lid Kisteman over betaalbare boodschappen door QR-code als onderdeel van de VVD Agenda voor Werkend Nederland</dc:title>
    <meta:user-defined meta:name="OVERHEIDop.ParlID/DC.identifier">ah-tk-20242025-1374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1798</meta:user-defined>
    <meta:user-defined meta:name="OVERHEIDop.aanhangselNummer">1374</meta:user-defined>
    <meta:user-defined meta:name="OVERHEIDop.ontvanger">D.S. Beljaarts</meta:user-defined>
    <meta:user-defined meta:name="DCTERMS.W3CDTF/OVERHEIDop.datumOntvangst">2025-02-21</meta:user-defined>
    <meta:user-defined meta:name="OVERHEIDop.AanhangselTypen/DC.type">Mededeling</meta:user-defined>
    <meta:user-defined meta:name="OVERHEIDop.indiener">A. Kiste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21</meta:user-defined>
    <meta:user-defined meta:name="DC.title">Uitstel beantwoording vragen het lid Kisteman over betaalbare boodschappen door QR-code als onderdeel van de VVD Agenda voor Werkend Nederland</meta:user-defined>
    <meta:user-defined meta:name="DCTERMS.W3CDTF/DCTERMS.available">2025-02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op.versieInformatie"/>
  </office:meta>
</office:document-meta>
</file>