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1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text:p>
      <text:p text:style-name="ifm_p_font.roman_mt.3.76mm_ifm">Vragen van de leden <text:span text:style-name="ifm_span_font.bold_ifm">Klaver</text:span> en <text:span text:style-name="ifm_span_font.bold_ifm">Kröger</text:span> (beiden GroenLinks-PvdA) aan de Ministers van Buitenlandse Zaken en van Klimaat en Groene Groei over <text:span text:style-name="ifm_span_font.italic_ifm">het bericht«Afkicken van Russisch gas blijkt lastiger dan gedacht: één lng-tanker per maand werden er plots twee»</text:span> (ingezonden 25 september 2024).</text:p>
      <text:p text:style-name="ifm_p_font.roman_mt.3.76mm_ifm">Antwoord van Minister <text:span text:style-name="ifm_span_font.bold_ifm">Hermans</text:span> (Klimaat en Groene Groei), mede namens de Minister van Buitenlandse Zaken (ontvangen 1 oktober 2024).</text:p>
      <text:p text:style-name="ifm_p_mt.3.76mm_ifm">Vraag 1</text:p>
      <text:p text:style-name="ifm_p_ifm">Heeft u kennisgenomen van het artikel «Afkicken van Russisch gas blijkt lastiger dan gedacht: één lng-tanker per maand werden er plots twee»?<text:note text:id="n1" text:note-class="footnote"><text:note-citation text:label="1 ">1</text:note-citation><text:note-body><text:p text:style-name="ifm_p_font.normal_size.6.93pt_mt..5mm_indent.-0.1161in_mleft.0.1161in_ifm">NRC, 23 september 2024, «Afkicken van Russisch gas blijkt lastiger dan gedacht: één lng-tanker per maand werden er plots twee» (Afkicken van Russisch gas blijkt lastiger dan gedacht: één lng-tanker per maand werden er plots twee – NRC)</text:p></text:note-body></text:note></text:p>
      <text:p text:style-name="ifm_p_mt.3.76mm_ifm">Antwoord 1</text:p>
      <text:p text:style-name="ifm_p_ifm">Ja.</text:p>
      <text:p text:style-name="ifm_p_mt.3.76mm_ifm">Vraag 2</text:p>
      <text:p text:style-name="ifm_p_ifm">Wat is het effect geweest op de LNG-import vanuit Rusland naar de Europese Unie (EU) en naar Nederland sinds de afkondiging van het 14e sanctiepakket?</text:p>
      <text:p text:style-name="ifm_p_mt.3.76mm_ifm">Antwoord 2</text:p>
      <text:p text:style-name="ifm_p_ifm">De beoordeling van de exacte impact van het 14<text:span text:style-name="ifm_span_font.superscript_ifm">de</text:span> sanctiepakket op de LNG-import in de EU is complex en zal de komende tijd in EU verband nader worden geanalyseerd. Hierbij speelt dat formeel het sanctiepakket direct is gaan gelden voor nieuwe contracten. Voor contracten die zijn gesloten vóór 24 juni 2024 geldt het sanctiepakket pas vanaf 26 maart 2025. In de praktijk zien we echter dat er, al dan niet anticiperend, naar het sanctiepakket gehandeld wordt, bijvoorbeeld doordat er door sommige terminaloperators geen overslagdiensten meer worden aangeboden en LNG stromen worden verlegd.</text:p>
      <text:p text:style-name="ifm_p_ifm">Sinds het 14<text:span text:style-name="ifm_span_font.superscript_ifm">de</text:span> sanctiepakket op 24 juni 2024 is ingegaan, zijn er in Nederland vanaf juli per maand niet één maar twee tankers met LNG uit de Russische Federatie bij de GATE-terminal in Rotterdam aangeland en gelost. In ieder geval in één andere EU lidstaat wordt een vergelijkbare ontwikkeling gemeld.</text:p>
      <text:p text:style-name="ifm_p_ifm">Daarnaast meldt een aantal andere lidstaten een sinds begin 2024 toegenomen aanvoer van LNG uit de Russische Federatie. Omdat dit in deze landen al sinds begin 2024 speelt, is het waarschijnlijk dat de toename in deze landen niet uitsluitend het gevolg is van het 14<text:span text:style-name="ifm_span_font.superscript_ifm">de</text:span> sanctiepakket. Ook andere factoren spelen daarbij een rol. Zo is er in de afgelopen maanden op EU niveau minder LNG geïmporteerd uit o.a. de Verenigde Staten en Qatar. Ten opzichte van de Aziatische markten waren de prijzen namelijk relatief laag in Europa waardoor handelaren meer LNG-volumes verscheepten naar Aziatische landen. Ook waren er in de eerste helft van dit jaar problemen bij de Freeport LNG terminal, de op één na grootste LNG-exportterminal van de Verenigde Staten. Wat betreft de aanvoer vanuit Qatar, zorgt de onrust in het Midden-Oosten ervoor dat minder LNG-volumes geleverd worden. De vaarroute door de Rode Zee wordt vermeden door LNG-tankers vanuit Qatar, waardoor leveringen uit dit land aan de EU moeten omvaren via de Kaap de Goede Hoop. Dit leidt tot aanzienlijke extra kosten. Ik verwijs in dit verband ook naar mijn antwoorden op Kamervragen van de leden Bontenbal, Boswijk, Paternotte en Roodekerk over de stijgende invoer van Russisch gas naar de Europese Unie, waarin ik deze ontwikkelingen heb toegelicht.<text:note text:id="ID-136-d37e93" text:note-class="footnote"><text:note-citation text:label="2 ">2</text:note-citation><text:note-body><text:p text:style-name="ifm_p_font.normal_size.6.93pt_mt..5mm_indent.-0.1161in_mleft.0.1161in_ifm">Aanhangsel van de Handelingen 2023–2024, nr. 2515.</text:p></text:note-body></text:note></text:p>
      <text:p text:style-name="ifm_p_mt.3.76mm_ifm">Vraag 3</text:p>
      <text:p text:style-name="ifm_p_ifm">Op welke manier wordt er gehandhaafd op bedrijven die Russisch gas en andere fossiele brandstoffen uit Rusland importeren en doorvoeren naar landen buiten de EU? Zijn er in dit kader sancties opgelegd aan bedrijven?</text:p>
      <text:p text:style-name="ifm_p_mt.3.76mm_ifm">Antwoord 3</text:p>
      <text:p text:style-name="ifm_p_ifm">De handhaving op sancties op olie en kolen ligt met name bij de Douane. Voor andere specifieke bepalingen die raken aan importverboden kunnen andere partijen betrokken zijn.</text:p>
      <text:p text:style-name="ifm_p_ifm">Er rust op de import van Russisch gas geen sanctie, wel op doorvoer naar landen buiten de EU. Zoals in het antwoord op vraag 2 is aangegeven, treden voor LNG-contracten die zijn gesloten vóór 25 juni 2024 de bepalingen uit het 14de sanctiepakket in werking per 26 maart 2025. Tot die tijd is er geen grond voor het eventueel opleggen van sancties voor wat betreft de overslag van Russisch LNG met een land buiten de EU als bestemming.</text:p>
      <text:p text:style-name="ifm_p_ifm">Overigens is het goed te weten dat er bij de Nederlandse LNG-terminals geen overslag van LNG plaatsvindt, niet van Russisch LNG en niet van LNG van een andere oorsprong. Er zijn dan ook geen sancties of boetes opgelegd aan bedrijven.</text:p>
      <text:p text:style-name="ifm_p_mt.3.76mm_ifm">Vraag 4</text:p>
      <text:p text:style-name="ifm_p_ifm">Wat is de reden dat u het zeer onwaarschijnlijk acht dat deze export van LNG leidt tot meer inkomsten voor Rusland?</text:p>
      <text:p text:style-name="ifm_p_mt.3.76mm_ifm">Antwoord 4</text:p>
      <text:p text:style-name="ifm_p_ifm">De ontwikkeling die we tot nu toe in Nederland hebben gezien, betreft een bestaande LNG-stroom die alleen wat betreft eindbestemming is gewijzigd: het aandeel LNG uit Rusland dat nu in de EU terecht komt in plaats van elders in de wereld neemt toe. Het gaat niet om nieuwe of extra inkoop in Rusland, dus ook niet om extra inkomsten voor Rusland.</text:p>
      <text:p text:style-name="ifm_p_ifm">Ik kan geen uitspraken doen over de ontwikkelingen elders in de EU en de geldstromen die mogelijk samenhangen met de sinds begin 2024 toegenomen aanvoer van LNG uit de Russische Federatie, zoals toegelicht in het antwoord op vraag 2.</text:p>
      <text:p text:style-name="ifm_p_ifm">Echter, indien ook in andere lidstaten sprake is van toename van import om dezelfde reden als in Nederland, zou het zo kunnen zijn dat bedrijven die in het verleden LNG bij de Russische Federatie hebben ingekocht met als doel dit in de EU over te slaan naar een bestemming buiten de EU, de gevolgen van het 14<text:span text:style-name="ifm_span_font.superscript_ifm">de</text:span> sanctiepakket nu opvangen door aanpassingen binnen hun contractenportfolio. In dat geval blijft het LNG afkomstig uit de Russische Federatie in de EU en wordt elders ingekocht LNG, dat oorspronkelijk was bestemd voor de EU, doorgeleid naar de bestemming buiten de EU waarvoor het LNG uit de Russische Federatie was bestemd. Het verbod op de overslag van Russisch LNG naar een bestemming buiten de EU leidt dan ook niet tot een grotere vraag naar Russisch LNG en dus ook niet tot meer inkomsten voor de Russische Federatie, maar alleen tot een verplaatsing van de eindbestemming.</text:p>
      <text:p text:style-name="ifm_p_mt.3.76mm_ifm">Vraag 5</text:p>
      <text:p text:style-name="ifm_p_ifm">Worden de LNG-tankers uit Rusland die eerst doorgevoerd werden naar landen buiten de EU nog steeds door Europese en Nederlandse bedrijven ingekocht? Voorziet u een terugloop van deze inkoop op korte termijn gezien het verbod op overslag? Zijn er langlopende contracten die dit verhinderen?</text:p>
      <text:p text:style-name="ifm_p_mt.3.76mm_ifm">Antwoord 5</text:p>
      <text:p text:style-name="ifm_p_ifm">Dit betreft bedrijfsvertrouwelijke informatie waarover ik geen uitspraken kan doen.</text:p>
      <text:p text:style-name="ifm_p_ifm">Het valt overigens te verwachten dat, gezien de bepalingen in het 14<text:span text:style-name="ifm_span_font.superscript_ifm">de</text:span> sanctiepakket, er geen nieuwe contracten zullen worden gesloten voor de inkoop van LNG uit de Russische Federatie met als doel dit in de EU over te slaan naar een bestemming buiten de EU.</text:p>
      <text:p text:style-name="ifm_p_mt.3.76mm_ifm">Vraag 6</text:p>
      <text:p text:style-name="ifm_p_ifm">Hoeveel meer Russisch LNG blijft er sinds de afkondiging van het 14e sanctiepakket in EU-landen dan daarvoor? Wat gebeurt er met het extra LNG die door het verbod op overslag in de EU en in Nederland terechtkomen?</text:p>
      <text:p text:style-name="ifm_p_mt.3.76mm_ifm">Antwoord 6</text:p>
      <text:p text:style-name="ifm_p_ifm">Voor Nederland weten we dat er sinds de afkondiging van het 14<text:span text:style-name="ifm_span_font.superscript_ifm">de</text:span> sanctiepakket per maand niet één maar twee tankers met LNG uit de Russische federatie bij de GATE-terminal in Rotterdam aanlanden en worden gelost. Als deze ontwikkeling doorzet, en er dus in het derde en vierde kwartaal sprake is en blijft van twee Russische LNG-tankers per maand, dan zou de totale import van Russisch LNG in Nederland in 2024 kunnen oplopen tot in totaal bijna 1,7 miljard m<text:span text:style-name="ifm_span_font.superscript_ifm">3</text:span> waar dit vorig jaar nog 1 miljard m<text:span text:style-name="ifm_span_font.superscript_ifm">3</text:span> was. De exacte hoeveelheid zal uiteraard pas na einde 2024 bekend zijn.</text:p>
      <text:p text:style-name="ifm_p_ifm">Het LNG dat op deze manier binnenkomt wordt, net als al het andere LNG dat binnenkomt, verkocht op de interne markt voor gas. Het is nog niet bekend wat het effect van het 14<text:span text:style-name="ifm_span_font.superscript_ifm">de</text:span> sanctiepakket in andere EU-landen is.</text:p>
      <text:p text:style-name="ifm_p_mt.3.76mm_ifm">Vraag 7</text:p>
      <text:p text:style-name="ifm_p_ifm">Betekent het feit dat er één LNG-tanker uit Rusland per maand meer aanmeert ook dat er meer LNG is ingekocht door Nederlandse bedrijven en bedrijven binnen de EU? Zo ja, is bekend welke bedrijven momenteel de tweede tanker, genoemd in het artikel, importeren? Zo ja, welke zijn dat? Zo nee, wordt er getracht hierachter te komen?</text:p>
      <text:p text:style-name="ifm_p_mt.3.76mm_ifm">Antwoord 7</text:p>
      <text:p text:style-name="ifm_p_ifm">Nee. Het gegeven dat er één LNG-tanker uit Rusland per maand meer aanmeert betekent niet dat er meer LNG is ingekocht door Nederlandse bedrijven en bedrijven binnen de EU. Er is sprake van een verschuiving van LNG-stromen door aanpassingen (uitruil binnen) de contractenportfolio’s van deze bedrijven. Zie ook het antwoord op vraag 4.</text:p>
      <text:p text:style-name="ifm_p_ifm">Wat betreft de vraag naar de identiteit van de relevante bedrijven geldt dat dit bedrijfsvertrouwelijke informatie is waarover ik geen uitspraken kan doen.</text:p>
      <text:p text:style-name="ifm_p_mt.3.76mm_ifm">Vraag 8</text:p>
      <text:p text:style-name="ifm_p_ifm">Waarom is alleen informeel een beroep gedaan op de capaciteitshouders? Deelt u de mening dat er meer druk op deze capaciteitshouders moet worden gezet om deze activiteiten te staken?</text:p>
      <text:p text:style-name="ifm_p_mt.3.76mm_ifm">Antwoord 8</text:p>
      <text:p text:style-name="ifm_p_ifm">De capaciteitshouders handelen binnen hetgeen is toegestaan, er is immers geen verbod op de import van gas, inclusief LNG, uit de Russische Federatie. Bovendien geldt dat de capaciteitshouders, voor zover zij gebonden zijn aan contracten met partijen uit de Russische Federatie, als gevolg daarvan afname- en/of betalingsverplichtingen hebben die zij moeten nakomen. Het gecontracteerde gas uit de Russische Federatie moet immers worden betaald, ook als het niet wordt afgenomen. Indien zij het LNG niet zouden afnemen komt daar bij dat zij additioneel elders gas moeten inkopen om hun leveringsverplichtingen na te komen. Ook dit heeft financiële gevolgen. Voor een beroep op de capaciteitshouders bestaat dus niet alleen geen juridische grond, een dergelijk beroep is voor de capaciteitshouders ook niet uitvoerbaar.</text:p>
      <text:p text:style-name="ifm_p_ifm">We zullen in Europees verband langs een duidelijk gezamenlijk afbouwpad de import van RF gas en LNG moeten afbouwen. De Europese Commissie is hier aan zet om duidelijkheid te verschaffen zodat we de juiste effectieve maatregelen EU breed kunnen toepassen. Deze boodschap zal ik op de formele Energieraad op 15 oktober onderstrepen.</text:p>
      <text:p text:style-name="ifm_p_mt.3.76mm_ifm">Vraag 9 en 10</text:p>
      <text:p text:style-name="ifm_p_ifm">Verwacht u dat ook de directe import van LNG uit Rusland naar de EU in het volgende sanctiepakket geraakt wordt? Gaat u zich hiervoor inspannen?</text:p>
      <text:p text:style-name="ifm_p_ifm">Wat zijn de verdere mogelijkheden om nog strengere sancties uit te vaardigen rondom de import van Russische fossiele brandstoffen? Bent u bereid zich hier in Europees verband voor in te zetten?</text:p>
      <text:p text:style-name="ifm_p_mt.3.76mm_ifm">Antwoord 9 en 10</text:p>
      <text:p text:style-name="ifm_p_ifm">Nederland heeft zich de afgelopen jaren hard ingezet voor de afbouw van Russisch gas, inclusief LNG, en heeft alle maatregelen voor de beperking van Russisch gas die zij kon nemen reeds genomen. Om nu verder te komen is het noodzakelijk dat de Europese Commissie komt met de eerder aangekondigde REPowerEU-routekaart voor afbouw in de komende jaren en duidelijkheid geeft over de aanvullende maatregelen die lidstaten kunnen nemen om Russisch gas te weren. Deze EU-brede duidelijkheid is nodig om de afbouw effectief te laten zijn en om te voorkomen dat er maatregelen worden getroffen die onaanvaardbare gevolgen hebben voor de EU gasleveringszekerheid. De routekaart zal bepalend zijn voor welke maatregelen exact genomen kunnen worden en op welk moment, bijvoorbeeld gelet op de resterende afhankelijkheid van sommige lidstaten van Russisch gas en het moment waarop alternatieve volumes beschikbaar komen op de wereldmarkt. Ik kan nu dus nog geen uitspraken doen over een importverbod en het moment waarop dat mogelijk zou zijn. Hierbij speelt ten slotte ook mee dat voor sanctiemaatregelen alle EU-lidstaten daarmee moeten instemmen. In het huidige Europese krachtenveld zal moeten worden bezien of voor concrete sanctievoorstellen voldoende draagvlak bestaat. Het kabinet zal zich hiervoor blijven inzetten.</text:p>
      <text:p text:style-name="ifm_p_mt.3.76mm_ifm">Vraag 11</text:p>
      <text:p text:style-name="ifm_p_ifm">Kunt u de vragen beantwoorden voordat het commissiedebat over de Energieraad (nu ingepland op 3 oktober) plaatsvindt?</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laver en Kröger over het bericht ‘Afkicken van Russisch gas blijkt lastiger dan gedacht: één lng-tanker per maand werden er plots twee'</dc:title>
    <meta:user-defined meta:name="OVERHEIDop.ParlID/DC.identifier">ah-tk-20242025-136</meta:user-defined>
    <meta:user-defined meta:name="OVERHEIDop.configuratie">https://repository.officiele-overheidspublicaties.nl/MasterConfiguraties/MC-OEP-KamervragenAanhangsel-Web/1.8/xml/MC-OEP-KamervragenAanhangsel-Web.xml</meta:user-defined>
    <meta:user-defined meta:name="OVERHEIDop.vraagnummer">2024Z14260</meta:user-defined>
    <meta:user-defined meta:name="OVERHEIDop.aanhangselNummer">136</meta:user-defined>
    <meta:user-defined meta:name="OVERHEIDop.ontvanger">S.T.M. Hermans</meta:user-defined>
    <meta:user-defined meta:name="DCTERMS.W3CDTF/OVERHEIDop.datumOntvangst">2024-10-01</meta:user-defined>
    <meta:user-defined meta:name="OVERHEIDop.AanhangselTypen/DC.type">Antwoord</meta:user-defined>
    <meta:user-defined meta:name="OVERHEIDop.indiener">S.C. Kröger</meta:user-defined>
    <meta:user-defined meta:name="OVERHEIDop.indiener">J.F. Klav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1</meta:user-defined>
    <meta:user-defined meta:name="DC.title">Antwoord op vragen van de leden Klaver en Kröger over het bericht ‘Afkicken van Russisch gas blijkt lastiger dan gedacht: één lng-tanker per maand werden er plots twee'</meta:user-defined>
    <meta:user-defined meta:name="DCTERMS.W3CDTF/DCTERMS.available">2024-10-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