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3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42025-13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3</text:p>
      <text:p text:style-name="ifm_p_font.roman_mt.3.76mm_ifm">Vragen van het lid <text:span text:style-name="ifm_span_font.bold_ifm">Bontenbal</text:span> (CDA) aan de Minister van Asiel en Migratie over <text:span text:style-name="ifm_span_font.italic_ifm">de meest recente cijfers over de asielinstroom en asielketen</text:span> (ingezonden 14 januari 2025).</text:p>
      <text:p text:style-name="ifm_p_font.roman_mt.3.76mm_ifm">Mededeling van Minister <text:span text:style-name="ifm_span_font.bold_ifm">Faber-van de Klashorst</text:span> (Asiel en Migratie) (ontvangen 20 februari 2025).</text:p>
      <text:p text:style-name="ifm_p_mt.3.76mm_ifm">Vraag 1</text:p>
      <text:p text:style-name="ifm_p_ifm">Bent u bekend met het artikel «Aantal asielaanvragen daalde vorig jaar flink» in Trouw d.d. 6 januari 2025?<text:note text:id="ID-2025Z00283-d37e47" text:note-class="footnote"><text:note-citation text:label="1 ">1</text:note-citation><text:note-body><text:p text:style-name="ifm_p_font.normal_size.6.93pt_mt..5mm_indent.-0.1161in_mleft.0.1161in_ifm">Trouw, 6 januari 2025, «Aantal asielaanvragen daalde vorig jaar flink», https://www.trouw.nl/binnenland/aantal-asielaanvragen-daalde-vorig-jaar-flink~b30d2fd9</text:p></text:note-body></text:note></text:p>
      <text:p text:style-name="ifm_p_mt.3.76mm_ifm">Vraag 2</text:p>
      <text:p text:style-name="ifm_p_ifm">Kunt u de meest recente cijfers geven over het jaar 2024 (inclusief december) van de instroom van asielzoekers in Nederland en dat afzetten tegen de afgelopen 10 jaar?</text:p>
      <text:p text:style-name="ifm_p_mt.3.76mm_ifm">Vraag 3</text:p>
      <text:p text:style-name="ifm_p_ifm">Kunt u deze cijfers ook afzetten tegen de ontwikkeling van de instroomcijfers in andere landen om ons heen?</text:p>
      <text:p text:style-name="ifm_p_mt.3.76mm_ifm">Vraag 4</text:p>
      <text:p text:style-name="ifm_p_ifm">Kunt u een overzicht geven van de instroomcijfers in de Europese Unie (EU)?</text:p>
      <text:p text:style-name="ifm_p_mt.3.76mm_ifm">Vraag 5</text:p>
      <text:p text:style-name="ifm_p_ifm">Klopt het dat de dalende instroomcijfers in Nederland een gevolg zijn van de daling van de instroom in de gehele EU en dat daarom een lagere instroom in Nederland verklaard kan worden uit de dalende instroomcijfers van de EU?</text:p>
      <text:p text:style-name="ifm_p_mt.3.76mm_ifm">Vraag 6</text:p>
      <text:p text:style-name="ifm_p_ifm">Klopt het dat Nederland in 2024 iets populairder lijkt als asielbestemming dan andere Europese landen, zoals Trouw schrijft?</text:p>
      <text:p text:style-name="ifm_p_mt.3.76mm_ifm">Vraag 7</text:p>
      <text:p text:style-name="ifm_p_ifm">Kunt u een overzicht geven van de doorlooptijden bij de Immigratie- en Naturalisatiedienst (IND) van de verschillende stromen zoals deze zich de afgelopen maanden hebben ontwikkeld (in de periode vanaf 2020)?</text:p>
      <text:p text:style-name="ifm_p_mt.3.76mm_ifm">Vraag 8</text:p>
      <text:p text:style-name="ifm_p_ifm">Klopt het dat de doorlooptijd voor de algemene asielprocedure is opgelopen naar 68 weken (eerste en tweede verhoor)?<text:note text:id="ID-2025Z00283-d37e97" text:note-class="footnote"><text:note-citation text:label="2 ">2</text:note-citation><text:note-body><text:p text:style-name="ifm_p_font.normal_size.6.93pt_mt..5mm_indent.-0.1161in_mleft.0.1161in_ifm">Website IND, «Asiel: laatste ontwikkelingen», 9 januari 2025, https://ind.nl/nl/asiel-laatste-ontwikkelingen</text:p></text:note-body></text:note> Klopt het dat in eerdere updates (in te zien via https://web.archive.org) van deze pagina de volgende doorlooptijden werden vermeld:</text:p>
      <text:p text:style-name="ifm_p_ifm">Datum van update website IND</text:p>
      <text:p text:style-name="ifm_p_ifm">Aantal weken wachten voor het twee gesprek (nader gehoor) in algemene asielprocedure</text:p>
      <table:table table:style-name="ifm_table_pgwide.1_mt.3.7mm_ifm">
        <table:table-column table:style-name="table1.tg1.col1"/>
        <table:table-column table:style-name="table1.tg1.col2"/>
        <table:table-row>
          <table:table-cell table:style-name="table.cell.top">
            <text:p text:style-name="ifm_p_ifm">30 december 2024</text:p>
          </table:table-cell>
          <table:table-cell table:style-name="table.cell.top.pleft.pright">
            <text:p text:style-name="ifm_p_ifm">68 weken</text:p>
          </table:table-cell>
        </table:table-row>
        <table:table-row>
          <table:table-cell table:style-name="table.cell.top">
            <text:p text:style-name="ifm_p_ifm">15 augustus 2024</text:p>
          </table:table-cell>
          <table:table-cell table:style-name="table.cell.top.pleft.pright">
            <text:p text:style-name="ifm_p_ifm">67 weken</text:p>
          </table:table-cell>
        </table:table-row>
        <table:table-row>
          <table:table-cell table:style-name="table.cell.top">
            <text:p text:style-name="ifm_p_ifm">14 mei 2024</text:p>
          </table:table-cell>
          <table:table-cell table:style-name="table.cell.top.pleft.pright">
            <text:p text:style-name="ifm_p_ifm">67 weken</text:p>
          </table:table-cell>
        </table:table-row>
        <table:table-row>
          <table:table-cell table:style-name="table.cell.top">
            <text:p text:style-name="ifm_p_ifm">8 juni 2023</text:p>
          </table:table-cell>
          <table:table-cell table:style-name="table.cell.top.pleft.pright">
            <text:p text:style-name="ifm_p_ifm">54 weken</text:p>
          </table:table-cell>
        </table:table-row>
        <table:table-row>
          <table:table-cell table:style-name="table.cell.top">
            <text:p text:style-name="ifm_p_ifm">12 januari 2023</text:p>
          </table:table-cell>
          <table:table-cell table:style-name="table.cell.top.pleft.pright">
            <text:p text:style-name="ifm_p_ifm">36 weken?</text:p>
          </table:table-cell>
        </table:table-row>
      </table:table>
      <text:p text:style-name="ifm_p_mt.3.76mm_ifm">Vraag 9</text:p>
      <text:p text:style-name="ifm_p_ifm">Bent u bereid de doorlooptijden voor de Tweede Kamer overzichtelijk te presenteren, zoals eerder gebeurde (zie o.a. https://web.archive.org/web/20230402053212/https://ind.nl/nl/na-uw-aanvraag/doorlooptijden-asielaanvraag)?</text:p>
      <text:p text:style-name="ifm_p_mt.3.76mm_ifm">Vraag 10</text:p>
      <text:p text:style-name="ifm_p_ifm">Hoe gaat u ervoor zorgen dat de doorlooptijden bij de IND de komende tijd wél verbeteren?</text:p>
      <text:p text:style-name="ifm_p_mt.3.76mm_ifm">Vraag 11</text:p>
      <text:p text:style-name="ifm_p_ifm">Klopt het dat het terugsturen naar het land van herkomst van afgewezen asielzoekers het afgelopen jaar en de afgelopen maanden niet substantieel is verbeterd, gekeken naar de cijfers «ketenbreed vertrek» in de laatste rapportage van het ministerie «Kerncijfers asiel en migratie november 2024», pagina 6?<text:note text:id="ID-2025Z00283-d37e167" text:note-class="footnote"><text:note-citation text:label="3 ">3</text:note-citation><text:note-body><text:p text:style-name="ifm_p_font.normal_size.6.93pt_mt..5mm_indent.-0.1161in_mleft.0.1161in_ifm">Rijksoverheid, Kerncijfers Asiel en Migratie, www.rijksoverheid.nl/documenten/publicaties/2025/01/07/kerncijfers-asiel-en-migratie-november-2024</text:p></text:note-body></text:note> Hoe gaat u ervoor zorgen dat deze cijfers de komende maanden wel verbeteren?</text:p>
      <text:p text:style-name="ifm_p_mt.3.76mm_ifm">Vraag 12</text:p>
      <text:p text:style-name="ifm_p_ifm">Klopt het dat in het overzicht van het Centraal Orgaan opvang Asielzoekers (COA) op diens website over het aantal bewoners in hun opvanglocaties vermeld wordt dat het aantal asielzoekers gegroeid is van ca. 47.000 in december 2023 naar ca. 53.000 in december 2024? Klopt het dat het aantal statushouders in opvanglocaties van het COA gegroeid is naar meer dan 19.400 in december 2024 en deze groep dus inmiddels 27% van de bedden bij het COA bezet houdt, terwijl deze statushouders daar niet thuis horen, maar in gemeenten moeten worden ondergebracht?<text:note text:id="ID-2025Z00283-d37e181" text:note-class="footnote"><text:note-citation text:label="4 ">4</text:note-citation><text:note-body><text:p text:style-name="ifm_p_font.normal_size.6.93pt_mt..5mm_indent.-0.1161in_mleft.0.1161in_ifm">Website COA, «Capaciteit en bezetting», https://www.coa.nl/nl/lijst/capaciteit-en-bezetting</text:p></text:note-body></text:note></text:p>
      <text:p text:style-name="ifm_p_mt.3.76mm_ifm">Vraag 13</text:p>
      <text:p text:style-name="ifm_p_ifm">Klopt het dat als alle statushouders die nu door het COA worden gehuisvest, in gemeenten zouden zijn ondergebracht, het COA niet meer op zoek zou hoeven gaan naar nieuwe opvanglocaties in gemeenten?</text:p>
      <text:p text:style-name="ifm_p_mt.3.76mm_ifm">Vraag 14</text:p>
      <text:p text:style-name="ifm_p_ifm">Kunt u aangeven wat het effect is geweest van de val van het regime van Assad voor de instroomcijfers van Syriërs naar Nederland, aangezien een derde van de asielzoekers in november uit Syrië kwam en het regime begin december ten val kwam en dat zichtbaar zou moeten zijn in de instroomcijfers voor december? Is het lage weekcijfer van 500 voor de asielinstroom in week 52 en het cijfer van 600 in de eerste week van 2025 daarvoor een eerste indicatie?<text:note text:id="ID-2025Z00283-d37e200" text:note-class="footnote"><text:note-citation text:label="5 ">5</text:note-citation><text:note-body><text:p text:style-name="ifm_p_font.normal_size.6.93pt_mt..5mm_indent.-0.1161in_mleft.0.1161in_ifm">Rijksoverheid, «De asielinstroom van week 52 bedroeg ongeveer 500», https://www.rijksoverheid.nl/onderwerpen/asielbeleid/nieuws/2024/12/31/de-asielinstroom-van-week-52-bedroeg-ongeveer-500 en rijksoverheid, «De asielinstroom van week 1 bedroeg ongeveer 600», https://www.rijksoverheid.nl/onderwerpen/asielbeleid/nieuws/2025/01/06/de-asielinstroom-van-week-1-bedroeg-ongeveer-600</text:p></text:note-body></text:note></text:p>
      <text:p text:style-name="ifm_p_mt.3.76mm_ifm">Vraag 15</text:p>
      <text:p text:style-name="ifm_p_ifm">Hoe gaat u ervoor zorgen dat de kansen die een lagere instroom van asielzoekers biedt om de asielketen op orde te brengen, ook zullen worden benut? Hoe gaat u ervoor zorgen dat de doorlooptijden van aanvragen van asielzoekers substantieel worden versneld, statushouders sneller uit COA-locaties vertrekken en meer uitgewezen asielzoekers worden teruggestuurd naar het land van herkomst?</text:p>
      <text:h text:style-name="ifm_p_font.bold_mt.5.08mm_page.keep-with-next_ifm" text:outline-level="2">Mededeling</text:h>
      <text:p text:style-name="ifm_p_mt.4.23mm_ifm">Hierbij deel ik u mede dat de schriftelijke vragen van het lid Bontenbal (CDA), van uw Kamer aan de Minister van Asiel en Migratie over de meest recente cijfers over de asielinstroom en asielketen (ingezonden 14 januar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ontenbal over de meest recente cijfers over de asielinstroom en asielketen</dc:title>
    <meta:user-defined meta:name="OVERHEIDop.ParlID/DC.identifier">ah-tk-20242025-1353</meta:user-defined>
    <meta:user-defined meta:name="OVERHEIDop.configuratie">https://repository.officiele-overheidspublicaties.nl/MasterConfiguraties/MC-OEP-KamervragenAanhangsel-Web/1.8/xml/MC-OEP-KamervragenAanhangsel-Web.xml</meta:user-defined>
    <meta:user-defined meta:name="OVERHEIDop.vraagnummer">2025Z00283</meta:user-defined>
    <meta:user-defined meta:name="OVERHEIDop.aanhangselNummer">1353</meta:user-defined>
    <meta:user-defined meta:name="OVERHEIDop.ontvanger">M.H.M. Faber-van de Klashorst</meta:user-defined>
    <meta:user-defined meta:name="DCTERMS.W3CDTF/OVERHEIDop.datumOntvangst">2025-02-20</meta:user-defined>
    <meta:user-defined meta:name="OVERHEIDop.AanhangselTypen/DC.type">Mededeling</meta:user-defined>
    <meta:user-defined meta:name="OVERHEIDop.indiener">H. Bontenba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20</meta:user-defined>
    <meta:user-defined meta:name="DC.title">Uitstel beantwoording vragen van het lid Bontenbal over de meest recente cijfers over de asielinstroom en asielketen</meta:user-defined>
    <meta:user-defined meta:name="DCTERMS.W3CDTF/DCTERMS.available">2025-02-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