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de leden <text:span text:style-name="ifm_span_font.bold_ifm">Rikkers-Oosterkamp</text:span> en <text:span text:style-name="ifm_span_font.bold_ifm">Pierik</text:span> (beiden BBB) aan de Staatssecretaris van Volksgezondheid, Welzijn en Sport over <text:span text:style-name="ifm_span_font.italic_ifm">de overheidssubsidie voor het Taboer-platform</text:span> (ingezonden 24 januari 2025).</text:p>
      <text:p text:style-name="ifm_p_font.roman_mt.3.76mm_ifm">Antwoord van Minister <text:span text:style-name="ifm_span_font.bold_ifm">Wiersma</text:span> (Landbouw, Visserij, Voedselzekerheid en Natuur) (ontvangen 19 februari 2025). Zie ook Aanhangsel Handelingen, vergaderjaar 2024–2025, nr. 1289.</text:p>
      <text:p text:style-name="ifm_p_mt.3.76mm_ifm">Vraag 1</text:p>
      <text:p text:style-name="ifm_p_ifm">Bent u bekend met het Taboer-platform, dat zich richt op het doorbreken van taboes over mentale problemen in de agrarische sector, en de belangrijke rol die het speelt?</text:p>
      <text:p text:style-name="ifm_p_mt.3.76mm_ifm">Antwoord 1</text:p>
      <text:p text:style-name="ifm_p_ifm">Ja.</text:p>
      <text:p text:style-name="ifm_p_mt.3.76mm_ifm">Vraag 2</text:p>
      <text:p text:style-name="ifm_p_ifm">Deelt u de mening dat de langdurige onzekerheid en het ontbreken van een toekomstperspectief in de landbouwsector een belangrijke oorzaak is van mentale problemen in deze sector?</text:p>
      <text:p text:style-name="ifm_p_mt.3.76mm_ifm">Antwoord 2</text:p>
      <text:p text:style-name="ifm_p_ifm">Ik kan mij goed voorstellen dat onzekerheid over de toekomst van je bedrijf kan bijdragen aan het ontstaan van mentale problemen.</text:p>
      <text:p text:style-name="ifm_p_mt.3.76mm_ifm">Vraag 3</text:p>
      <text:p text:style-name="ifm_p_ifm">Hoe beoordeelt u de invloed van het Taboer-platform op de agrarische sector, gezien de grote mentale druk die de sector ervaart door de transitie en de groeiende behoefte aan toegankelijke mentale zorg en preventie<text:note text:id="ID-2025Z01207-d37e59" text:note-class="footnote"><text:note-citation text:label="1 ">1</text:note-citation><text:note-body><text:p text:style-name="ifm_p_font.normal_size.6.93pt_mt..5mm_indent.-0.1161in_mleft.0.1161in_ifm">Taboer, 14% van boeren en tuinders ervaart «sterk» mentale zorgen, 14% van boeren en tuinders ervaart «sterk» mentale zorgen – Taboer.nl</text:p></text:note-body></text:note>?</text:p>
      <text:p text:style-name="ifm_p_mt.3.76mm_ifm">Antwoord 3</text:p>
      <text:p text:style-name="ifm_p_ifm">Praten over psychische problemen is bij ondernemers in de agrarische sector vaak een taboe. Veel boeren en tuinders vinden het lastig om over gevoelens te praten en te erkennen dat ze mentale problemen ervaren. Taboer vervult een belangrijke rol bij het bespreekbaar maken van mentale zorgen in de agrarische sector. Daartoe is alle informatie gebundeld in één loket (www.taboer.nl). Via dit loket of het telefoonnummer 088-8886608 kan direct hulp gevraagd worden, ook door mensen uit de omgeving van iemand die hulp nodig heeft. Taboer biedt een luisterend oor en helpt bij het vinden van passende hulp. In de periode april 2022 tot en met juni 2024 was al door 200 mensen contact gezocht voor een luisterend oor of een hulpvraag.</text:p>
      <text:p text:style-name="ifm_p_mt.3.76mm_ifm">Vraag 4</text:p>
      <text:p text:style-name="ifm_p_ifm">Taboer ontvangt momenteel financiële steun van het Ministerie van Landbouw, Visserij, Voedselzekerheid en Natuur, maar deze steun lijkt afgebouwd te worden. Klopt dit?</text:p>
      <text:p text:style-name="ifm_p_mt.3.76mm_ifm">Antwoord 4</text:p>
      <text:p text:style-name="ifm_p_ifm">Ik ondersteun inderdaad het lopende programma, wat eindigt in april van dit jaar. Taboer heeft een verzoek voor financiering van een vervolg bij mij ingediend. Ik wil het vervolg opnieuw steunen. Over de inhoud en voorwaarden zijn we momenteel met elkaar in gesprek.</text:p>
      <text:p text:style-name="ifm_p_mt.3.76mm_ifm">Vraag 5</text:p>
      <text:p text:style-name="ifm_p_ifm">Aangezien het platform zich richt op mentale gezondheid, zou het dan niet beter zijn om dit onder het Ministerie van Volksgezondheid, Welzijn en Sport te plaatsen?</text:p>
      <text:p text:style-name="ifm_p_mt.3.76mm_ifm">Antwoord 5</text:p>
      <text:p text:style-name="ifm_p_ifm">Mentale gezondheid is de verantwoordelijkheid van de Staatssecretaris van Volksgezondheid, Welzijn en Sport. Maar dat wil niet zeggen dat andere departementen geen verantwoordelijkheid kunnen of moeten nemen op dit onderwerp.</text:p>
      <text:p text:style-name="ifm_p_ifm">De kerntaak van Taboer is niet het bieden van geestelijke gezondheidszorg, maar het doorbreken van het taboe op praten over mentale gezondheid in de agrarische sector. Taboer slaat een brug tussen mensen in de agrarische sector en hulpverleners. Juist vanwege die brugfunctie en de nauwe verbondenheid met de agrarische sector is het logisch dat Taboer het Ministerie van LVVN als aanspreekpunt heeft.</text:p>
      <text:p text:style-name="ifm_p_mt.3.76mm_ifm">Vraag 6</text:p>
      <text:p text:style-name="ifm_p_ifm">Hoe ziet u de rol van Taboer in het bieden van «eerste hulp» op het gebied van mentale gezondheid en het doorverwijzen naar passende zorg voor agrariërs en andere betrokkenen in de sector, zoals erfbetreders, dierenartsen en adviseurs?</text:p>
      <text:p text:style-name="ifm_p_mt.3.76mm_ifm">Antwoord 6</text:p>
      <text:p text:style-name="ifm_p_ifm">Taboer biedt als onafhankelijk loket een luisterend oor en helpt bij het vinden van passende hulp. De medewerkers van Taboer zijn getraind om goed te luisteren; ze geven tips en adviezen. En kunnen bijvoorbeeld doorverwijzen naar de huisarts, vrijwilligers van de ZOB (Stichting Zorg om Boer en Tuinder) of een agrarisch coach.</text:p>
      <text:p text:style-name="ifm_p_ifm">In de verbinding met de agrarische praktijk werkt Taboer nauw samen met een breed scala aan erfbetreders. Denk daarbij onder meer aan dierenartsen, accountants, adviseurs, voerleveranciers, melkafnemers en vertegenwoordigers van toeleverende bedrijven.</text:p>
      <text:p text:style-name="ifm_p_ifm">Taboer verzorgt trainingen aan erfbetreders om ze te leren signalen op te vangen dat het met een boer of tuinder niet goed gaat. Bij de samenwerking met erfbetreders trekt Taboer samen op met het Vertrouwensloket Welzijn Landbouwhuisdieren. Gebrekkige dierzorg is vaak een signaal dat het mentaal niet goed gaat.</text:p>
      <text:p text:style-name="ifm_p_mt.3.76mm_ifm">Vraag 7</text:p>
      <text:p text:style-name="ifm_p_ifm">Bent u bereid om de lange termijn financiering van Taboer te garanderen, of alternatieve maatregelen te nemen zodat dit belangrijke platform kan blijven bestaan en de agrarische sector geholpen blijft worden met het bespreekbaar maken van mentale gezondheidszorg?</text:p>
      <text:p text:style-name="ifm_p_mt.3.76mm_ifm">Antwoord 7</text:p>
      <text:p text:style-name="ifm_p_ifm">Ik ben voorstander van ondersteuning van agrariërs op het gebied van psychosociale zorg door het verkleinen van de drempel richting hulpverlening, en het bieden van een loket met een luisterend oor voor boeren en tuinders. Taboer kan hier een belangrijke rol vervullen.</text:p>
      <text:p text:style-name="ifm_p_ifm">Gedurende de eerste drie jaar van het bestaan van Taboer heeft het Ministerie van LVVN 65 procent van de kosten van Taboer gedragen. De overige 35 procent is vanuit de agrarische sector bekostigd.</text:p>
      <text:p text:style-name="ifm_p_ifm">Ik ben bereid om ook de komende jaren een financiële bijdrage te leveren om kosten van Taboer te dekken. Ik hecht eraan om als overheid niet de enige financier van Taboer te zijn. Helpen van boeren en tuinders met mentale klachten is een gedeelde verantwoordelijkheid van agrarische sector en overheid. Dit dient ook in de bekostiging tot uiting te komen.</text:p>
      <text:p text:style-name="ifm_p_ifm">Sinds vorig najaar ben ik in gesprek met bestuurders van LTO Noord, ZLTO en ZOB over de financiering van Taboer de komende jaren. Ik heb goede hoop dat we hier binnenkort definitieve afspraken over kunnen maken.</text:p>
      <text:p text:style-name="ifm_p_mt.3.76mm_ifm">Vraag 8</text:p>
      <text:p text:style-name="ifm_p_ifm">Kan u toezeggen om in samenspraak met het Ministerie van Landbouw, Visserij, Voedselzekerheid en Natuur in gesprek te gaan met Taboer over welke financiële ondersteuning zij nodig hebben om het platform goed voort te zetten?</text:p>
      <text:p text:style-name="ifm_p_mt.3.76mm_ifm">Antwoord</text:p>
      <text:p text:style-name="ifm_p_ifm">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ikkers-Oosterkamp en Pierik over overheidssubsidie voor het Taboer-platform</dc:title>
    <meta:user-defined meta:name="OVERHEIDop.ParlID/DC.identifier">ah-tk-20242025-1342</meta:user-defined>
    <meta:user-defined meta:name="OVERHEIDop.configuratie">https://repository.officiele-overheidspublicaties.nl/MasterConfiguraties/MC-OEP-KamervragenAanhangsel-Web/1.8/xml/MC-OEP-KamervragenAanhangsel-Web.xml</meta:user-defined>
    <meta:user-defined meta:name="OVERHEIDop.vraagnummer">2025Z01207</meta:user-defined>
    <meta:user-defined meta:name="OVERHEIDop.aanhangselNummer">1342</meta:user-defined>
    <meta:user-defined meta:name="OVERHEIDop.ontvanger">F.M. Wiersma</meta:user-defined>
    <meta:user-defined meta:name="DCTERMS.W3CDTF/OVERHEIDop.datumOntvangst">2025-02-19</meta:user-defined>
    <meta:user-defined meta:name="OVERHEIDop.AanhangselTypen/DC.type">Antwoord</meta:user-defined>
    <meta:user-defined meta:name="OVERHEIDop.indiener">C.R. Pierik</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de leden Rikkers-Oosterkamp en Pierik over overheidssubsidie voor het Taboer-platform</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