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133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333</text:p>
      <text:p text:style-name="ifm_p_font.roman_mt.3.76mm_ifm">Vragen van het lid <text:span text:style-name="ifm_span_font.bold_ifm">Wingelaar</text:span> (Nieuw Sociaal Contract) aan de Staatssecretaris van Infrastructuur en Waterstaat over <text:span text:style-name="ifm_span_font.italic_ifm">gebrekkige handhaving van milieuregels in Noord- en Midden-Limburg</text:span> (ingezonden 30 januari 2025).</text:p>
      <text:p text:style-name="ifm_p_font.roman_mt.3.76mm_ifm">Mededeling van Staatssecretaris <text:span text:style-name="ifm_span_font.bold_ifm">Jansen</text:span> (Infrastructuur en Waterstaat) (ontvangen 19 februari 2025).</text:p>
      <text:p text:style-name="ifm_p_mt.3.76mm_ifm">Vraag 1</text:p>
      <text:p text:style-name="ifm_p_ifm">Bent u bekend met het artikel «Noord- en Midden-Limburg onder vuur om handhaving milieuregels»?<text:note text:id="ID-2025Z01584-d37e52" text:note-class="footnote"><text:note-citation text:label="1 ">1</text:note-citation><text:note-body><text:p text:style-name="ifm_p_font.normal_size.6.93pt_mt..5mm_indent.-0.1161in_mleft.0.1161in_ifm">De Limburger, 28 januari 2025, Noord- en Midden-Limburg onder vuur om handhaving milieuregels.</text:p></text:note-body></text:note></text:p>
      <text:p text:style-name="ifm_p_mt.3.76mm_ifm">Vraag 2</text:p>
      <text:p text:style-name="ifm_p_ifm">Hoe beoordeelt u het feit dat Noord- en Midden-Limburg als enige Nederlandse regio geen aparte omgevingsdienst heeft die controleert of bedrijven zich aan milieuregels houden? Is dit naar uw oordeel een wenselijke situatie?</text:p>
      <text:p text:style-name="ifm_p_mt.3.76mm_ifm">Vraag 3</text:p>
      <text:p text:style-name="ifm_p_ifm">Bent u ervan overtuigd dat de regio Noord- en Midden-Limburg er de afgelopen vijf jaar naar behoren in is geslaagd om aan haar wettelijke taak ten aanzien van de handhaving van milieuregels te voldoen? Hoe valt dit te controleren?</text:p>
      <text:p text:style-name="ifm_p_mt.3.76mm_ifm">Vraag 4</text:p>
      <text:p text:style-name="ifm_p_ifm">Acht u het aannemelijk dat de regio Noord- en Midden-Limburg, middels de regionale uitvoeringsdienst (RUD) Limburg-Noord, op tijd gaat voldoen aan de robuustheidseisen die gesteld worden aan omgevingsdiensten?</text:p>
      <text:p text:style-name="ifm_p_mt.3.76mm_ifm">Vraag 5</text:p>
      <text:p text:style-name="ifm_p_ifm">Welke stappen heeft u tot nu toe ondernomen om de regio Noord- en Midden-Limburg te helpen om aan de robuustheidscriteria te voldoen?</text:p>
      <text:p text:style-name="ifm_p_mt.3.76mm_ifm">Vraag 6</text:p>
      <text:p text:style-name="ifm_p_ifm">Werkt u samen met de provincie Limburg om erop aan te dringen dat de gemeenten in Noord- en Midden-Limburg ertoe besluiten een volwaardige omgevingsdienst op te richten?</text:p>
      <text:h text:style-name="ifm_p_font.bold_mt.5.08mm_page.keep-with-next_ifm" text:outline-level="2">Mededeling</text:h>
      <text:p text:style-name="ifm_p_mt.4.23mm_ifm">Op 30 januari 2025 heeft het lid Wingelaar (NSC) Kamervragen gesteld over gebrekkige handhaving van milieuregels in Noord- en Midden-Limburg.</text:p>
      <text:p text:style-name="ifm_p_ifm">Vanwege de benodigde tijd voor afstemming met, en vergaring van informatie bij andere overheden blijkt het niet haalbaar de beantwoording binnen de daartoe gestelde termijn te realiseren.</text:p>
      <text:p text:style-name="ifm_p_ifm">Ik zal u de antwoorden op de Kamervragen zo spoedig mogelijk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Wingelaar over gebrekkige handhaving van milieuregels in Noord- en Midden-Limburg</dc:title>
    <meta:user-defined meta:name="OVERHEIDop.ParlID/DC.identifier">ah-tk-20242025-1333</meta:user-defined>
    <meta:user-defined meta:name="OVERHEIDop.configuratie">https://repository.officiele-overheidspublicaties.nl/MasterConfiguraties/MC-OEP-KamervragenAanhangsel-Web/1.8/xml/MC-OEP-KamervragenAanhangsel-Web.xml</meta:user-defined>
    <meta:user-defined meta:name="OVERHEIDop.vraagnummer">2025Z01584</meta:user-defined>
    <meta:user-defined meta:name="OVERHEIDop.aanhangselNummer">1333</meta:user-defined>
    <meta:user-defined meta:name="OVERHEIDop.ontvanger">C.A. Jansen</meta:user-defined>
    <meta:user-defined meta:name="DCTERMS.W3CDTF/OVERHEIDop.datumOntvangst">2025-02-19</meta:user-defined>
    <meta:user-defined meta:name="OVERHEIDop.AanhangselTypen/DC.type">Mededeling</meta:user-defined>
    <meta:user-defined meta:name="OVERHEIDop.indiener">N.T.P. Wingelaa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2-19</meta:user-defined>
    <meta:user-defined meta:name="DC.title">Uitstel beantwoording vragen van het lid Wingelaar over gebrekkige handhaving van milieuregels in Noord- en Midden-Limburg</meta:user-defined>
    <meta:user-defined meta:name="DCTERMS.W3CDTF/DCTERMS.available">2025-02-19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