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1</text:p>
      <text:p text:style-name="ifm_p_font.roman_mt.3.76mm_ifm">Vragen van het lid <text:span text:style-name="ifm_span_font.bold_ifm">Dijk</text:span> (SP) aan de Staatssecretaris van Financiën over <text:span text:style-name="ifm_span_font.italic_ifm">het interview in de Volkskrant van 22 januari 2025</text:span> (ingezonden 23 januari 2025).</text:p>
      <text:p text:style-name="ifm_p_font.roman_mt.3.76mm_ifm">Antwoord van Staatssecretaris <text:span text:style-name="ifm_span_font.bold_ifm">Palmen</text:span> (Financiën) (ontvangen 18 februari 2025).</text:p>
      <text:p text:style-name="ifm_p_mt.3.76mm_ifm">Vraag 1</text:p>
      <text:p text:style-name="ifm_p_ifm">Hoe kijkt u zelf terug op uw interview dat verscheen in de Volkskrant op 22 januari 2025?<text:note text:id="ID-2025Z01067-d37e51" text:note-class="footnote"><text:note-citation text:label="1 ">1</text:note-citation><text:note-body><text:p text:style-name="ifm_p_font.normal_size.6.93pt_mt..5mm_indent.-0.1161in_mleft.0.1161in_ifm">De Volkskrant, 22 januari 2025, Sandra Palmen moet hersteloperatie vlot trekken: «Geschrokken dat mensen er een verdienmodel in zien» | de Volkskrant</text:p></text:note-body></text:note></text:p>
      <text:p text:style-name="ifm_p_mt.3.76mm_ifm">Antwoord 1</text:p>
      <text:p text:style-name="ifm_p_ifm">Ik sta achter hetgeen ik daar heb gezegd.</text:p>
      <text:p text:style-name="ifm_p_mt.3.76mm_ifm">Vraag 2</text:p>
      <text:p text:style-name="ifm_p_ifm">Wat bedoelt u precies met uw uitspraak «Door dergelijk misbruik gaan mensen zich afvragen: zijn al die gedupeerden wel echt gedupeerd, wordt er geen misbruik gemaakt van de hersteloperatie?»?</text:p>
      <text:p text:style-name="ifm_p_mt.3.76mm_ifm">Antwoord 2</text:p>
      <text:p text:style-name="ifm_p_ifm">De journalist haalde in het interview een eerder artikel uit de Volkskrant aan: «Rechters slaan alarm over escalatie dwangsommen toeslagenaffaire» (d.d. 7 januari 2025, bijgevoegd). Hierin wordt beschreven dat ook niet-gedupeerde ouders of ouders die nooit onder het toeslagenschandaal hebben geleden naar de rechter stappen om zo dwangsommen te ontvangen. En dat de rechter het ziet als een «bijzonder onwenselijke situatie» en noemt de opeenstapeling van dwangsommen «disproportioneel». Mij is naar een reactie hierop gevraagd, waarop ik heb aangegeven dat dit mogelijk het draagvlak voor de hersteloperatie aantast.</text:p>
      <text:p text:style-name="ifm_p_mt.3.76mm_ifm">Vraag 3, 4, 5 en 6</text:p>
      <text:p text:style-name="ifm_p_ifm">Snapt u dat uw uitspraken bij vele ouders terecht tot veel woede leiden, omdat u een tegenstelling tussen ouders aanjaagt?</text:p>
      <text:p text:style-name="ifm_p_ifm">Bent u zich ervan bewust dat dit afleidt van de problemen die onder uw verantwoordelijkheid nog niet zijn opgelost, zoals het ellenlange wachten van vele ouders op hun ingediende bezwaren, de afhandeling van de aanvullende schade en het verstrekken van de dossiers? Was dat de bedoeling van uw uitspraak?</text:p>
      <text:p text:style-name="ifm_p_ifm">Wie bedoelt u precies met «echte gedupeerden»?</text:p>
      <text:p text:style-name="ifm_p_ifm">Ziet u zelf ook in dat het frame dat u in dit interview gebruikt tussen «echte» en «onechte» gedupeerden heel gevaarlijk is en kan leiden tot een vermindering van het draagvlak voor het oplossen van het toeslagenschandaal?</text:p>
      <text:p text:style-name="ifm_p_mt.3.76mm_ifm">Antwoord 3, 4, 5 en 6</text:p>
      <text:p text:style-name="ifm_p_ifm">Zie ook antwoord 2. In het interview is mij gevraagd te reflecteren op een eerder verschenen artikel. Het «frame van echte en onechte gedupeerden» zoals in de vraagstelling is gebruikt komt voort uit dit artikel. Ik heb deze woorden niet geuit.</text:p>
      <text:p text:style-name="ifm_p_ifm">Gedupeerde ouders is groot onrecht aangedaan. Het kabinet voelt een grote verantwoordelijkheid ouders zo snel mogelijk recht te doen. Elke gedupeerde ouder heeft het recht om tijdig en goed geholpen te worden en daar hoort ook een tijdige beslissing op hun bezwaar bij.</text:p>
      <text:p text:style-name="ifm_p_mt.3.76mm_ifm">Vraag 7</text:p>
      <text:p text:style-name="ifm_p_ifm">Kunt u precies aangeven wat u bedoelt met uw uitspraak «We kijken nu wat we daartegen kunnen doen, of we bijvoorbeeld de wet kunnen veranderen»? Over welke wet heeft u het en welke wijzigingen liggen voor?</text:p>
      <text:p text:style-name="ifm_p_mt.3.76mm_ifm">Antwoord 7</text:p>
      <text:p text:style-name="ifm_p_ifm">Dit komt wederom voort uit het gesprek met de interviewer over het eerdere artikel. Ik heb eerder aangegeven te kijken naar maatregelen die de hersteloperatie kunnen verslimmen en verbeteren. En dat daarbij ook wordt gekeken hoe we het proces van het behandelen van bezwaren kunnen verbeteren, inclusief onderzoek naar de mogelijkheden van wettelijke aanpassingen van dwangsommen.</text:p>
      <text:p text:style-name="ifm_p_mt.3.76mm_ifm">Vraag 8</text:p>
      <text:p text:style-name="ifm_p_ifm">Bent u bereid alle onderliggende stukken die gaan over het «veranderen van de wet» zoals u beschrijft naar de Kamer te sturen? Zo nee, waarom niet?</text:p>
      <text:p text:style-name="ifm_p_mt.3.76mm_ifm">Antwoord 8</text:p>
      <text:p text:style-name="ifm_p_ifm">Uiteraard.</text:p>
      <text:p text:style-name="ifm_p_mt.3.76mm_ifm">Vraag 9</text:p>
      <text:p text:style-name="ifm_p_ifm">Snapt u dat dit een mogelijke verzwaring zou kunnen betekenen voor gedupeerden ouders en dit kan leiden tot nog langere procedures? Hoe is dit in lijn met uw belofte om het toeslagenschandaal zo snel mogelijk op te lossen?</text:p>
      <text:p text:style-name="ifm_p_mt.3.76mm_ifm">Antwoord 9</text:p>
      <text:p text:style-name="ifm_p_ifm">Ik zie niet in hoe dit zou leiden tot langere procedures. Zoals ik eerder heb aangeven hebben de achterstanden in de bezwaarafhandeling en mogelijkheden tot versnellen hierop onverdeelde aandacht.</text:p>
      <text:p text:style-name="ifm_p_mt.3.76mm_ifm">Vraag 10</text:p>
      <text:p text:style-name="ifm_p_ifm">Waarom vindt u dat u te veel bezig bent met bezwaren en beroepen, terwijl de oorzaak van die bezwaren en beroepen ligt in het ineffectief functioneren van de UHT op dit moment? Heeft u al plannen klaarliggen om dossiers van ouders zoveel mogelijk integraal af te handelen om eindelijk haast te kunnen maken met het oplossen van het toeslagenschandaal?</text:p>
      <text:p text:style-name="ifm_p_mt.3.76mm_ifm">Antwoord 10</text:p>
      <text:p text:style-name="ifm_p_ifm">Het is mijn inzet om de hersteloperatie in de volle breedte te versnellen en te verslimmen. En ouders voorbij het onrecht te helpen.</text:p>
      <text:p text:style-name="ifm_p_mt.3.76mm_ifm">Vraag 11</text:p>
      <text:p text:style-name="ifm_p_ifm">Waarom denkt u dat het niet lukt om een schaderoute te ontwikkelen bij de overheid die vanuit vertrouwen is opgezet, net zoals dat is gedaan bij Stichting Gelijkwaardig Herstel? Kunt u daarin het mensbeeld dat de overheid hanteert betrekken?</text:p>
      <text:p text:style-name="ifm_p_mt.3.76mm_ifm">Antwoord 11</text:p>
      <text:p text:style-name="ifm_p_ifm">De Commissie Van Dam heeft geadviseerd over de toekomstige invulling van de schaderoutes in de hersteloperatie. De kabinetsreactie hierop wordt binnenkort separaat aan uw Kamer aangeboden. Mijn uitgangspunt is de ouders centraal en aannemelijkheid voorop.</text:p>
      <text:p text:style-name="ifm_p_mt.3.76mm_ifm">Vraag 12</text:p>
      <text:p text:style-name="ifm_p_ifm">Staat u nog steeds achter alle uitspraken die u tijdens dit interview heeft gedaan of bent u achteraf van mening dat u bepaalde dingen beter niet had kunnen zeggen? Zo ja, welke uitspraken betreft dit?</text:p>
      <text:p text:style-name="ifm_p_mt.3.76mm_ifm">Antwoord 12</text:p>
      <text:p text:style-name="ifm_p_ifm">In het interview is een (toen) recent artikel besproken («Rechters slaan alarm over escalatie dwangsommen toeslagenaffaire» Volkskrant d.d. 7 januari 2025). Mijn reactie in het interview komt hieruit voort. Het besproken artikel is hier voor de volledigheid bij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interview in de Volkskrant van 22 januari 2025</dc:title>
    <meta:user-defined meta:name="OVERHEIDop.ParlID/DC.identifier">ah-tk-20242025-1331</meta:user-defined>
    <meta:user-defined meta:name="OVERHEIDop.configuratie">https://repository.officiele-overheidspublicaties.nl/MasterConfiguraties/MC-OEP-KamervragenAanhangsel-Web/1.8/xml/MC-OEP-KamervragenAanhangsel-Web.xml</meta:user-defined>
    <meta:user-defined meta:name="OVERHEIDop.vraagnummer">2025Z01067</meta:user-defined>
    <meta:user-defined meta:name="OVERHEIDop.aanhangselNummer">1331</meta:user-defined>
    <meta:user-defined meta:name="OVERHEIDop.ontvanger">S.T.P.H. Palmen</meta:user-defined>
    <meta:user-defined meta:name="DCTERMS.W3CDTF/OVERHEIDop.datumOntvangst">2025-02-18</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8</meta:user-defined>
    <meta:user-defined meta:name="DC.title">Antwoord op vragen van het lid Dijk over het interview in de Volkskrant van 22 januari 2025</meta:user-defined>
    <meta:user-defined meta:name="DCTERMS.W3CDTF/DCTERMS.available">2025-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op.versieInformatie"/>
  </office:meta>
</office:document-meta>
</file>