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Flach</text:span> (SGP) aan de Minister van Economische Zaken over <text:span text:style-name="ifm_span_font.italic_ifm">het bericht «1,4 miljard pakketjes van buitenlandse webshops naar Nederland: «Onhoudbaar»»</text:span> (ingezonden 10 februari 2025).</text:p>
      <text:p text:style-name="ifm_p_font.roman_mt.3.76mm_ifm">Mededeling van Minister <text:span text:style-name="ifm_span_font.bold_ifm">Beljaarts</text:span> (Economische Zaken) (ontvangen 18 februari 2025).</text:p>
      <text:p text:style-name="ifm_p_mt.3.76mm_ifm">Vraag 1</text:p>
      <text:p text:style-name="ifm_p_ifm">Hebt u kennisgenomen van het bericht «1,4 miljard pakketjes van buitenlandse webshops naar Nederland: «Onhoudbaar»» in het AD van 16 januari jl.?<text:note text:id="N1" text:note-class="footnote"><text:note-citation text:label="1 ">1</text:note-citation><text:note-body><text:p text:style-name="ifm_p_font.normal_size.6.93pt_mt..5mm_indent.-0.1161in_mleft.0.1161in_ifm">AD, 29 januari 2025, «1,4 miljard pakketjes van buitenlandse webshops naar Nederland: «Onhoudbaar»».</text:p></text:note-body></text:note></text:p>
      <text:p text:style-name="ifm_p_mt.3.76mm_ifm">Vraag 2</text:p>
      <text:p text:style-name="ifm_p_ifm">Wat is uw reactie op de noodkreet van de verschillende toezichthouders dat de pakketstroom vanuit vooral Chinese webshops «onbeheersbaar» is geworden?</text:p>
      <text:p text:style-name="ifm_p_mt.3.76mm_ifm">Vraag 3</text:p>
      <text:p text:style-name="ifm_p_ifm">Hoe duidt u de explosieve toename van het aantal pakketjes vanuit onder meer China naar Nederland, ook gelet op de enorme veiligheidsrisico’s voor de consumenten die dit met zich meebrengt?</text:p>
      <text:p text:style-name="ifm_p_mt.3.76mm_ifm">Vraag 4</text:p>
      <text:p text:style-name="ifm_p_ifm">Hoe beoordeelt u het feit dat 85 tot 95 procent van de spullen die vanuit Azië naar Europa komt niet voldoet aan Europese wetgeving?</text:p>
      <text:p text:style-name="ifm_p_mt.3.76mm_ifm">Vraag 5</text:p>
      <text:p text:style-name="ifm_p_ifm">Deelt u de mening dat de explosieve toestroom van Chinese spullen «een groot maatschappelijk probleem» is?</text:p>
      <text:p text:style-name="ifm_p_mt.3.76mm_ifm">Vraag 6</text:p>
      <text:p text:style-name="ifm_p_ifm">Hoe waardeert u de toestroom van goedkope Chinese spullen van slechte kwaliteit en met een relatief korte levensduur in het licht van de circulaire ambities en het inperken van de enorme afvalberg?</text:p>
      <text:p text:style-name="ifm_p_mt.3.76mm_ifm">Vraag 7</text:p>
      <text:p text:style-name="ifm_p_ifm">Welke stappen worden gezet in het kader van consumentenbescherming om te voorkomen dat consumenten dergelijke risicovolle producten aanschaffen? En hoe wilt u ervoor gaan zorgen dat deze producenten de regels beter zullen naleven?</text:p>
      <text:p text:style-name="ifm_p_mt.3.76mm_ifm">Vraag 8</text:p>
      <text:p text:style-name="ifm_p_ifm">Hoe wilt u het Nederlandse bedrijfsleven beschermen tegen oneerlijke concurrentie van bedrijven als Temu, Shein en AliExpress?</text:p>
      <text:p text:style-name="ifm_p_mt.3.76mm_ifm">Vraag 9</text:p>
      <text:p text:style-name="ifm_p_ifm">Welke stappen worden op Europees niveau gezet om onwenselijke import van goedkope Chinese spullen van slechte kwaliteit in te perken?</text:p>
      <text:p text:style-name="ifm_p_mt.3.76mm_ifm">Vraag 10</text:p>
      <text:p text:style-name="ifm_p_ifm">Bent u bereid met de toezichthouders in gesprek te gaan om te bezien tegen welke problemen zij aanlopen en hoe dit kan worden aangepakt?</text:p>
      <text:p text:style-name="ifm_p_mt.3.76mm_ifm">Vraag 11</text:p>
      <text:p text:style-name="ifm_p_ifm">Bent u daarnaast bereid te stimuleren dat consumenten zoveel mogelijk hun producten aanschaffen bij een Nederlandse aanbieder, bijvoorbeeld via een publieke oproep of publiekscampagnes?</text:p>
      <text:h text:style-name="ifm_p_font.bold_mt.5.08mm_page.keep-with-next_ifm" text:outline-level="2">Mededeling</text:h>
      <text:p text:style-name="ifm_p_mt.4.23mm_ifm">In reactie op de door het lid Flach (SGP) op 10 februari 2025 ingediende Kamervragen met nummer 2025Z02387, getiteld «1,4 miljard pakketjes van buitenlandse webshops naar Nederland: «Onhoudbaar»», informeer ik u hierbij dat de beantwoording van deze vragen later zal plaatsvinden dan gebruikelijk.</text:p>
      <text:p text:style-name="ifm_p_ifm">De gebruikelijke termijn voor het beantwoorden van Kamervragen is drie weken. In dit geval is het noodzakelijk om de beantwoording uit te stellen, aangezien er aanvullende informatie verzameld moet worden om een volledig en accuraat antwoord te kunnen gev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het bericht '1,4 miljard pakketjes van buitenlandse webshops naar Nederland: 'Onhoudbaar''</dc:title>
    <meta:user-defined meta:name="OVERHEIDop.ParlID/DC.identifier">ah-tk-20242025-1330</meta:user-defined>
    <meta:user-defined meta:name="OVERHEIDop.configuratie">https://repository.officiele-overheidspublicaties.nl/MasterConfiguraties/MC-OEP-KamervragenAanhangsel-Web/1.8/xml/MC-OEP-KamervragenAanhangsel-Web.xml</meta:user-defined>
    <meta:user-defined meta:name="OVERHEIDop.vraagnummer">2025Z02387</meta:user-defined>
    <meta:user-defined meta:name="OVERHEIDop.aanhangselNummer">1330</meta:user-defined>
    <meta:user-defined meta:name="OVERHEIDop.ontvanger">D.S. Beljaarts</meta:user-defined>
    <meta:user-defined meta:name="DCTERMS.W3CDTF/OVERHEIDop.datumOntvangst">2025-02-18</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Flach over het bericht '1,4 miljard pakketjes van buitenlandse webshops naar Nederland: 'Onhoudbaar''</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