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Van Eijk</text:span> (VVD) aan de Staatssecretaris van Financiën over <text:span text:style-name="ifm_span_font.italic_ifm">het Memorandum for the Secretary of the Treasury (VS) inzake de Global Tax Deal</text:span> (ingezonden 3 februari 2025).</text:p>
      <text:p text:style-name="ifm_p_font.roman_mt.3.76mm_ifm">Antwoord van Minister <text:span text:style-name="ifm_span_font.bold_ifm">Heinen</text:span> (Financiën), mede namens de Staatssecretaris van Financiën (ontvangen 18 februari 2025).</text:p>
      <text:p text:style-name="ifm_p_mt.3.76mm_ifm">Vraag 1</text:p>
      <text:p text:style-name="ifm_p_ifm">Heeft u kennisgenomen van het Memorandum for the Secretary of the Treasury, the United States Trade Representative en the Permanent Representative of the United States to the Organization for Economic Co-Operation and Development inzake The Organization for Economic Co-operation and Development (OECD) Global Tax Deal (Global Tax Deal) van 20 januari 2025?<text:note text:id="ID-2025Z01810-d37e52" text:note-class="footnote"><text:note-citation text:label="1 ">1</text:note-citation><text:note-body><text:p text:style-name="ifm_p_font.normal_size.6.93pt_mt..5mm_indent.-0.1161in_mleft.0.1161in_ifm">The White Hous.gov, 20 januari 2025, https://www.whitehouse.gov/presidential-actions/2025/01/the-organization-for-economic-co-operation-and-development-oecd-global-tax-deal-global-tax-deal/</text:p></text:note-body></text:note></text:p>
      <text:p text:style-name="ifm_p_mt.3.76mm_ifm">Antwoord 1</text:p>
      <text:p text:style-name="ifm_p_ifm">Ja.</text:p>
      <text:p text:style-name="ifm_p_mt.3.76mm_ifm">Vraag 2</text:p>
      <text:p text:style-name="ifm_p_ifm">Bent u van mening dat met het hiervoor genoemde memorandum de Wet minimumbelasting 2024 een stap dichterbij is gekomen? Heeft u al gereflecteerd wat de mogelijke gevolgen zijn voor Nederlandse ondernemingen?</text:p>
      <text:p text:style-name="ifm_p_mt.3.76mm_ifm">Antwoord 2</text:p>
      <text:p text:style-name="ifm_p_ifm">In het memorandum van de Trump-administratie staat dat toezeggingen die door de vorige regering van de VS zijn gedaan met betrekking tot de Global Tax Deal niet meer van kracht zijn zolang (elementen uit) de Global Tax Deal niet door het Congres zijn aangenomen. De wereldwijde minimumbelasting (Pijler 2) is onderdeel van de Global Tax Deal.</text:p>
      <text:p text:style-name="ifm_p_ifm">De wereldwijde minimumbelasting (Pijler 2) bewerkstelligt dat multinationale groepen en binnenlandse groepen met een geconsolideerde jaaromzet van € 750 miljoen of meer ten minste effectief 15% aan belasting over hun winst betalen. Deze zogenoemde Pijler 2-regels zijn het resultaat van meerjarige onderhandelingen in het Inclusive Framework, georganiseerd door de OESO. Op basis van de Richtlijn (EU) 2022/2523 zijn EU lidstaten verplicht de Pijler 2-regels per 31 december 2023 te implementeren.<text:note text:id="ID-1329-d37e102" text:note-class="footnote"><text:note-citation text:label="2 ">2</text:note-citation><text:note-body><text:p text:style-name="ifm_p_font.normal_size.6.93pt_mt..5mm_indent.-0.1161in_mleft.0.1161in_ifm">Richtlijn (EU) 2022/2523 van de Raad van 14 december 2022, tot waarborging van een mondiaal</text:p><text:p text:style-name="ifm_p_font.normal_size.6.93pt_indent.-0.1161in_mleft.0.1161in_ifm">minimumniveau van belastingheffing voor groepen van multinationale ondernemingen en omvangrijke</text:p><text:p text:style-name="ifm_p_font.normal_size.6.93pt_indent.-0.1161in_mleft.0.1161in_ifm">binnenlandse groepen in de Unie (P bEU 2022, L 328/1).</text:p></text:note-body></text:note> Deze richtlijn is gebaseerd op de OESO-modelregels over de minimumbelasting<text:note text:id="ID-1329-d37e115" text:note-class="footnote"><text:note-citation text:label="3 ">3</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en komt daarmee overeen. Nederland heeft aan deze verplichting voldaan met de invoering van de Wet minimumbelasting 2024. De VS heeft tot op heden de Pijler 2-regels niet geïmplementeerd in de nationale wetgeving.</text:p>
      <text:p text:style-name="ifm_p_ifm">In het memorandum wordt gesteld dat binnen 60 dagen tegenmaatregelen moeten worden geformuleerd voor landen die belastingmaatregelen opleggen aan Amerikaanse bedrijven die in de ogen van de VS extraterritoriaal of discriminerend zijn.</text:p>
      <text:p text:style-name="ifm_p_ifm">De komende periode zal waarschijnlijk meer duidelijk worden hoe het memorandum specifiek zal worden uitgewerkt en wat de mogelijke gevolgen zijn voor Nederlandse bedrijven. Zodra hier meer duidelijkheid over ontstaat, ligt het voor de hand om, in samenwerking met andere implementerende landen, waaronder de EU-lidstaten, gezamenlijk op te trekken en tot een gecoördineerde reactie te komen. Bij deze ontwikkelingen wordt uiteraard rekening gehouden met de belangen van het bedrijfsleven in de betrokken landen.</text:p>
      <text:p text:style-name="ifm_p_mt.3.76mm_ifm">Vraag 3</text:p>
      <text:p text:style-name="ifm_p_ifm">Wat is de Nederlandse reactie op het Memorandum? Wat is de reactie van de Europese Unie op het Memorandum? Leidt dit tot heroverweging van de Wet minimumbelasting 2024 of Richtlijn (EU) 2022/2523 van de Raad van 14 december 2022 tot waarborging van een mondiaal minimumniveau van belastingheffing voor groepen van multinationale ondernemingen en omvangrijke binnenlandse groepen in de Unie? Zo nee, waarom niet?</text:p>
      <text:p text:style-name="ifm_p_mt.3.76mm_ifm">Antwoord 3</text:p>
      <text:p text:style-name="ifm_p_ifm">Internationale afspraken over een wereldwijd minimumniveau van belastingheffing van 15% zijn belangrijk in de wereldwijde aanpak van belastingontwijking en hebben als doel een ondergrens te stellen aan belastingconcurrentie tussen landen en de prikkel voor bedrijven om winsten naar laagbelastende jurisdicties te verplaatsen te verminderen. Nederland heeft de Pijler 2-regels daarom al in een vroeg stadium omarmd en deze geïmplementeerd in de Wet minimumbelasting 2024.</text:p>
      <text:p text:style-name="ifm_p_ifm">Ook de Europese Commissie heeft bij monde van Commissaris Dombrovskis aangegeven zich te blijven inzetten voor de internationale verplichtingen die de EU de afgelopen jaren is aangegaan en open te staan voor een zinvolle dialoog met onze internationale partners. De Commissie betreurt het memorandum, maar vindt het de moeite waard om de tijd te nemen om deze ontwikkelingen met de nieuw Amerikaanse autoriteiten te bespreken.<text:note text:id="ID-1329-d37e149" text:note-class="footnote"><text:note-citation text:label="4 ">4</text:note-citation><text:note-body><text:p text:style-name="ifm_p_font.normal_size.6.93pt_mt..5mm_indent.-0.1161in_mleft.0.1161in_ifm">ECOFIN persconferentie 21 januari 2025, https://europa.eu/newsroom/ecpc-failover/pdf/speech-25-308_en.pdf</text:p></text:note-body></text:note></text:p>
      <text:p text:style-name="ifm_p_mt.3.76mm_ifm">Vraag 4</text:p>
      <text:p text:style-name="ifm_p_ifm">In hoeverre verschilt de reikwijdte van de maatregelen genoemd in het Memorandum met de maatregelen uit de hiervoor genoemde (concept)wetsvoorstellen?</text:p>
      <text:p text:style-name="ifm_p_mt.3.76mm_ifm">Antwoord 4</text:p>
      <text:p text:style-name="ifm_p_ifm">Het is onduidelijk welke conceptwetsvoorstellen hier worden bedoeld. Verder geeft het memorandum geen inzicht in de mogelijke vormgeving van eventuele tegenmaatregelen.</text:p>
      <text:p text:style-name="ifm_p_mt.3.76mm_ifm">Vraag 5</text:p>
      <text:p text:style-name="ifm_p_ifm">Zou het antwoord op vraag 3 anders luiden als de Verenigde Staten (handels)maatregelen nemen die schadelijk zijn voor de Nederlandse en/of Europese economie?</text:p>
      <text:p text:style-name="ifm_p_mt.3.76mm_ifm">Antwoord 5</text:p>
      <text:p text:style-name="ifm_p_ifm">We willen niet speculeren over eventuele beleidsmaatregelen van de Verenigde Staten.</text:p>
      <text:p text:style-name="ifm_p_ifm">In het algemeen geldt dat het voor Nederland van belang is om gezamenlijk op te trekken met Europese en andere internationale partners. Een gecoördineerde en evenwichtige aanpak is nodig om recht te doen aan de internationale afspraken over een wereldwijde minimumbelasting en om de effectiviteit en stabiliteit van het internationale belastingstelsel te waarborgen.</text:p>
      <text:p text:style-name="ifm_p_mt.3.76mm_ifm">Vraag 6</text:p>
      <text:p text:style-name="ifm_p_ifm">Voert Nederland momenteel gesprekken met de Verenigde Staten over het standpunt dat in het Memorandum is aangekondigd? Zo niet, zal Nederland dit gaan doen of vinden deze gesprekken plaats op Europees niveau?</text:p>
      <text:p text:style-name="ifm_p_mt.3.76mm_ifm">Antwoord 6</text:p>
      <text:p text:style-name="ifm_p_ifm">Nederland voert doorlopend gesprekken binnen de EU, in multilaterale fora zoals de OESO/IF en in bilateraal verband. Gelet op de ontwikkelingen is het logisch dat hierbij ook aandacht wordt besteed aan het memorandum. Nederland trekt hierin samen op met andere landen die de minimumbelasting hebben geïmplementeerd, en in het bijzonder de EU-lidstaten. Daarnaast speelt de Europese Commissie een belangrijke rol in de bredere dialoog met de VS gegeven de bevoegdheid op het gebied van 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Memorandum for the Secretary of the Treasury (VS) inzake de Global Tax Deal</dc:title>
    <meta:user-defined meta:name="OVERHEIDop.ParlID/DC.identifier">ah-tk-20242025-1329</meta:user-defined>
    <meta:user-defined meta:name="OVERHEIDop.configuratie">https://repository.officiele-overheidspublicaties.nl/MasterConfiguraties/MC-OEP-KamervragenAanhangsel-Web/1.8/xml/MC-OEP-KamervragenAanhangsel-Web.xml</meta:user-defined>
    <meta:user-defined meta:name="OVERHEIDop.vraagnummer">2025Z01810</meta:user-defined>
    <meta:user-defined meta:name="OVERHEIDop.aanhangselNummer">1329</meta:user-defined>
    <meta:user-defined meta:name="OVERHEIDop.ontvanger">T. van Oostenbruggen</meta:user-defined>
    <meta:user-defined meta:name="OVERHEIDop.ontvanger">E. Heinen</meta:user-defined>
    <meta:user-defined meta:name="DCTERMS.W3CDTF/OVERHEIDop.datumOntvangst">2025-02-18</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Van Eijk over het Memorandum for the Secretary of the Treasury (VS) inzake de Global Tax Deal</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