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de leden <text:span text:style-name="ifm_span_font.bold_ifm">Ceder</text:span> (ChristenUnie), <text:span text:style-name="ifm_span_font.bold_ifm">Stoffer</text:span> (SGP), <text:span text:style-name="ifm_span_font.bold_ifm">Kahraman</text:span> (Nieuw Sociaal Contract) en <text:span text:style-name="ifm_span_font.bold_ifm">Boswijk</text:span> (CDA) aan de Minister van Buitenlandse Zaken over <text:span text:style-name="ifm_span_font.italic_ifm">de Ranglijst Christenvervolging 2025 van Open Doors</text:span> (ingezonden 15 januari 2025).</text:p>
      <text:p text:style-name="ifm_p_font.roman_mt.3.76mm_ifm">Antwoord van Minister <text:span text:style-name="ifm_span_font.bold_ifm">Veldkamp</text:span> (Buitenlandse Zaken) (ontvangen 18 februari 2025).</text:p>
      <text:p text:style-name="ifm_p_mt.3.76mm_ifm">Vraag 1</text:p>
      <text:p text:style-name="ifm_p_ifm">Heeft u kennisgenomen van de Ranglijst Christenvervolging 2025 van Open Doors, waarin gesteld wordt dat ruim 380 miljoen christenen te maken hebben met zware vervolging en discriminatie vanwege hun geloofsovertuiging?<text:note text:id="ID-2025Z00395-d37e52" text:note-class="footnote"><text:note-citation text:label="1 ">1</text:note-citation><text:note-body><text:p text:style-name="ifm_p_font.normal_size.6.93pt_mt..5mm_indent.-0.1161in_mleft.0.1161in_ifm">Open Doors, «Ranglijst Christenvervolging 2025» (https://www.opendoors.nl/ranglijst/)</text:p></text:note-body></text:note></text:p>
      <text:p text:style-name="ifm_p_mt.3.76mm_ifm">Antwoord 1</text:p>
      <text:p text:style-name="ifm_p_ifm">Ja. Op 4 februari jl. heb ik dit rapport persoonlijk in ontvangst genomen, hetgeen mij de gelegenheid gaf om direct met Open Doors van gedachten te wisselen over de bevindingen van het rapport.</text:p>
      <text:p text:style-name="ifm_p_mt.3.76mm_ifm">Vraag 2</text:p>
      <text:p text:style-name="ifm_p_ifm">Herkent u de trends die Open Doors schetst, namelijk dat 380 miljoen christenen wereldwijd te maken hebben met zware vervolging en discriminatie omwille van hun geloof; de toename van autoritaire regimes in Centraal-Azië; christenen en andere minderheden die klem zitten in landen die gebukt gaan onder burgeroorlog, zoals Soedan, Jemen en Myanmar; het escalerende geweld in Sub-Sahara Afrika, bijvoorbeeld in Nigeria, waar veel christenen slachtoffer zijn van geweld? Wat is in algemene zin uw (beleidsmatige) reactie op deze ontwikkelingen?</text:p>
      <text:p text:style-name="ifm_p_mt.3.76mm_ifm">Antwoord 2</text:p>
      <text:p text:style-name="ifm_p_ifm">Het kabinet herkent de trends die worden geschetst in het Open Doors rapport en ziet eveneens een wereldwijde toename van vervolging, discriminatie en geweld tegen religieuze minderheden. Dit is, helaas, onderdeel van een bredere trend dat mensenrechten wereldwijd onder toenemende druk staan. De oorzaken zijn divers maar omvatten onder meer de opkomst van autoritaire regimes, de impact van burgeroorlogen op etnische minderheden (zoals in Soedan, Jemen en Myanmar) en het escalerende geweld in Sub-Sahara Afrika. Vrijheid van religie en levensovertuiging is daarom al vele jaren één van de vijf kernprioriteiten binnen het Nederlandse mensenrechtenbeleid. Ook dit kabinet blijft zich inzetten voor vrijheid van religie en levensovertuiging en de bescherming van religieuze minderheden wereldwijd. Dat gebeurt onder andere door inzet via multilaterale fora, bilaterale gesprekken en steun aan ngo’s die opkomen voor religieuze minderheden.</text:p>
      <text:p text:style-name="ifm_p_mt.3.76mm_ifm">Vraag 3</text:p>
      <text:p text:style-name="ifm_p_ifm">Welke mogelijkheden ziet u om, bijvoorbeeld via de Verenigde Naties (VN)-mensenrechtenraad via het middel van de Universal Periodic Review, misstanden te benoemen, zoals bijvoorbeeld in de aankomende review van Kirgizië, een land dat opvalt op de lijst door de snelle verslechtering van de positie van christenen en andere religieuze en niet-religieuze minderheden?</text:p>
      <text:p text:style-name="ifm_p_mt.3.76mm_ifm">Antwoord 3</text:p>
      <text:p text:style-name="ifm_p_ifm">Nederland doet in de <text:span text:style-name="ifm_span_font.italic_ifm">Universal Periodic Review</text:span>(UPR) regelmatig aanbevelingen over vrijheid van religie en levensovertuiging en vraagt in de VN-Mensenrechtenraad actief aandacht voor de bescherming van religieuze minderheden. Samen met gelijkgezinde partners zal Nederland de situatie in Kirgizië en andere landen waar de religieuze vrijheid onder druk staat, aan de orde blijven stellen. De negatieve ontwikkelingen in Kirgizië zullen worden meegenomen in de Nederlandse aanbevelingen tijdens de 49e UPR-sessie in mei 2025.</text:p>
      <text:p text:style-name="ifm_p_mt.3.76mm_ifm">Vraag 4</text:p>
      <text:p text:style-name="ifm_p_ifm">Welke mogelijkheden ziet u om de vrijheid van religie en levensovertuiging een belangrijk agendapunt te maken in besprekingen met landen als Saoedi-Arabië, India en China, en de andere landen op de Ranglijst Christenvervolging die zowel qua handel als diplomatiek belangrijke partners zijn van Nederland?</text:p>
      <text:p text:style-name="ifm_p_mt.3.76mm_ifm">Antwoord 4</text:p>
      <text:p text:style-name="ifm_p_ifm">Zowel bilateraal als in EU-verband zijn mensenrechten onderwerp van gesprek met de autoriteiten van landen zoals Saoedi-Arabië, India en China. Op voorstel van onder meer Nederland is vrijheid van religie bijvoorbeeld expliciet besproken tijdens de EU-India Mensenrechtendialoog die op 8 januari jl. plaatsvond. Tijdens het inkomende bezoek van Chinese vicepremier Ding Xuexiang op 21 en 22 januari jl. zijn de mensenrechtensituaties in Xinjiang en Tibet besproken. Op 22 en 23 oktober jl. bracht de Mensenrechten Ambassadeur een bezoek aan Saoedi-Arabië in het kader van de bilaterale mensenrechtendialoog tussen beide landen.</text:p>
      <text:p text:style-name="ifm_p_mt.3.76mm_ifm">Vraag 5</text:p>
      <text:p text:style-name="ifm_p_ifm">Klopt het dat Pakistan al jaren een speciale EU-handelsstatus (GSP+) kent? Klopt het tevens dat de beloofde verbetering op het gebied van mensenrechten, inclusief de vrijheid van religieuze minderheden waaronder christenen en bijvoorbeeld ook de Ahmadiya moslimminderheid niet behaald lijkt, en dat de situatie op dit terrein zelfs lijkt te verslechteren? Welke mogelijkheden ziet u in dit verband om ervoor te zorgen dat de regering van Pakistan serieus werk gaat maken van een verbetering?</text:p>
      <text:p text:style-name="ifm_p_mt.3.76mm_ifm">Antwoord 5</text:p>
      <text:p text:style-name="ifm_p_ifm">Pakistan valt sinds 2014 onder het APS+ schema van het Algemeen Preferentieel Stelsel. In ruil voor het implementeren van 27 internationale verdragen op het gebied van mensenrechten, arbeidsrechten, milieu en goed bestuur, krijgen APS+ landen tariefvrije toegang voor 66% van de EU-tarieflijnen. De effectieve implementatie van die verdragen wordt door de Europese Commissie gemonitord.</text:p>
      <text:p text:style-name="ifm_p_ifm">De Europese Commissie riep Pakistan in het APS+ monitoringsrapport van november 2023 o.a. op om maatregelen te nemen ter verbetering van rechten van minderheden en vrijheid van religie en levensovertuiging. Ook in de huidige monitoringscyclus zijn dit aandachtspunten. De Europese Commissie brengt waarschijnlijk in juni 2025 een bezoek aan Pakistan in het kader van de tweejaarlijkse APS+ monitoringscyclus. Nederland heeft, in lijn met de motie Ceder en Stoffer<text:note text:id="ID-Ah_1320-d37e122" text:note-class="footnote"><text:note-citation text:label="2 ">2</text:note-citation><text:note-body><text:p text:style-name="ifm_p_font.normal_size.6.93pt_mt..5mm_indent.-0.1161in_mleft.0.1161in_ifm">Motie over in Europees verband het standpunt uitdragen dat bij een besluit over verlenging van de GSP+ status van Pakistan zwaar dient mee te wegen of Pakistan effectieve maatregelen neemt om de christelijke minderheid beter te beschermen (Kamerstuk 32 735, nr. 391)</text:p></text:note-body></text:note> in Brussel het belang benadrukt om effectieve maatregelen ter bescherming van religieuze minderheden zwaar mee te laten wegen in de beoordeling van Pakistan. In EU-verband wordt consistent de boodschap aan de Pakistaanse autoriteiten overgebracht dat verlenging van de Pakistaanse APS+ status mede afhangt van voortgang op mensenrechten, waaronder de situatie van religieuze minderheden. Zo vonden er in november 2024 twee dialogen plaats tussen Pakistan en de EU (de «<text:span text:style-name="ifm_span_font.italic_ifm">Pakistan-EU Sub-Group meeting on Democracy, Governance, Rule of Law and Human Rights</text:span>» en de <text:span text:style-name="ifm_span_font.italic_ifm">«Pakistan-EU Sub-Group on Trade</text:span>») waarin onder andere de APS+ onderwerp van gesprek was. Bij deze gesprekken is van de zijde van de EU het belang van volledige implementatie van de 27 internationale verdragen benadrukt. Nederland brengt deze boodschap ook bilateraal over, meest recentelijk tijdens de bilaterale politieke consultaties in Islamabad op 20 januari 2025.</text:p>
      <text:p text:style-name="ifm_p_mt.3.76mm_ifm">Vraag 6</text:p>
      <text:p text:style-name="ifm_p_ifm">Herkent u de signalen uit landen uit sub-Sahara Afrika en ook Jemen dat bij de distributie van noodhulp sprake is van discriminatie? Wat bent u van plan te doen om NGO’s en andere partners te stimuleren op het gebied van religieuze geletterdheid en een gelijke behandeling te garanderen voor een ieder, ongeacht leeftijd, geslacht religie of levensovertuiging?</text:p>
      <text:p text:style-name="ifm_p_mt.3.76mm_ifm">Antwoord 6</text:p>
      <text:p text:style-name="ifm_p_ifm">Humanitaire hulp wordt geboden op basis van humanitaire principes (neutraliteit, onpartijdigheid, onafhankelijkheid en menselijkheid) en een analyse van de hulpbehoeftes. Dit heeft tot doel om ervoor te zorgen dat hulp de mensen met de hoogste noden bereikt, inclusief kwetsbare groepen. In gevallen waar berichten ons bereiken dat gemarginaliseerde groepen niet bereikt worden gaat Nederland het gesprek hierover aan met hulporganisaties en met nationale overheden die als eerste verantwoordelijk zijn voor mensen in nood. Nederland heeft geen signalen ontvangen dat er momenteel sprake zou zijn van discriminatie jegens religieuze minderheden bij de distributie van noodhulp in sub-Sahara Afrika en Jemen. Zoals aangegeven in de Kamerbrief over toekomstige samenwerking met maatschappelijke organisaties van 11 november jl. van de Minister voor Buitenlandse Handel en Ontwikkelingshulp, blijft er in het nieuwe programma voor het maatschappelijk middenveld na 2025 aandacht voor het beschermen en promoten van mensenrechten en fundamentele vrijheden van kwetsbare groepen met specifieke inzet op religieuze minderheden en lhbtiq+-personen.</text:p>
      <text:p text:style-name="ifm_p_mt.3.76mm_ifm">Vraag 7</text:p>
      <text:p text:style-name="ifm_p_ifm">Herkent u het beeld dat in landen als Nigeria, Burkina Faso, Myanmar en India veel mensen op de vlucht zijn binnen het eigen land? Hoe kan Nederland helpen om deze mensen die in eigen land gevlucht zijn (IDP’s) vrijwillig terug te laten keren, waarbij er speciale aandacht is voor veiligheid voorafgaand, tijdens en na de terugkeer, herstel en teruggave van land, huizen en andere eigendommen, humanitaire hulp, basisdiensten en duurzame mogelijkheden om in het levensonderhoud te voorzien en tot slot ook rechtspraak over gepleegde misdaden, veroordeling van schuldigen en rehabilitatie van slachtoffers?</text:p>
      <text:p text:style-name="ifm_p_mt.3.76mm_ifm">Antwoord 7</text:p>
      <text:p text:style-name="ifm_p_ifm">Wereldwijd, waaronder in de genoemde landen, zijn veel mensen op de vlucht in eigen land. Deze landen zijn zelf primair verantwoordelijk voor de vrijwillige terugkeer van IDP’s. Waar mogelijk ondersteunt Nederland dit door programma’s gekoppeld aan migratie, veiligheid en rechtsorde. Zo konden mede door de Nederlandse bijdrage aan de Regionale Stabilisatiefaciliteit voor de Tsjaadmeerregio ruim 1,1 miljoen ontheemden terugkeren naar hun gemeenschap, of zich in een andere gestabiliseerde gemeenschap hervestigen – merendeels in Noordoost-Nigeria. Via het programma PROSPECTS<text:note text:id="ID-Ah_1320-d37e162" text:note-class="footnote"><text:note-citation text:label="3 ">3</text:note-citation><text:note-body><text:p text:style-name="ifm_p_font.normal_size.6.93pt_mt..5mm_indent.-0.1161in_mleft.0.1161in_ifm">PROSPECTS is een partnerschap dat door Nederland is opgezet met vijf internationale organisaties in acht gastlande als instrument voor investeringen in de toekomstperspectieven van vluchtelingen en gastgemeenschappen.</text:p></text:note-body></text:note> investeert Nederland in meerdere landen in het verbeteren van toegang tot onderwijs, bescherming en werk voor IDP’s en gastgemeenschappen.</text:p>
      <text:p text:style-name="ifm_p_mt.3.76mm_ifm">Vraag 8</text:p>
      <text:p text:style-name="ifm_p_ifm">Op welke manier kan het kabinet de Nigeriaanse overheid en andere overheden in Sub-Sahara Afrika ondersteunen in het voeren van een actief beleid op het vinden, verzamelen en in beslag nemen van (hand)vuurwapens?</text:p>
      <text:p text:style-name="ifm_p_mt.3.76mm_ifm">Antwoord 8</text:p>
      <text:p text:style-name="ifm_p_ifm">Het kabinet erkent het belang van de ondersteuning van overheden in het voeren van een actief beleid op het vinden, verzamelen en in beslag nemen van (hand)vuurwapens. In Nigeria ondersteunt Nederland de overheid middels een bijdrage aan de bovengenoemde Regionale Stabilisatiefaciliteit en aan de Europese Vredesfaciliteit (EPF). Via deze instrumenten wordt een <text:span text:style-name="ifm_span_font.italic_ifm">Multinational Joint Task Force</text:span>(MNJTF) ondersteund in militaire operaties tegen jihadistische bewegingen in de Tsjaadmeerregio, waarbij wapens in beslag worden genomen en vernietigd.</text:p>
      <text:p text:style-name="ifm_p_mt.3.76mm_ifm">Vraag 9</text:p>
      <text:p text:style-name="ifm_p_ifm">Welke mogelijkheden ziet u om een internationale onderzoekscommissie op te richten onder auspiciën van de VN om de aard en de omvang van het geweld in Nigeria te onderzoeken, met bijzondere aandacht voor de achterliggende religieuze identiteit van daders en slachtoffers van dit geweld?</text:p>
      <text:p text:style-name="ifm_p_mt.3.76mm_ifm">Antwoord 9</text:p>
      <text:p text:style-name="ifm_p_ifm">Nederland zal in de Mensenrechtenraad actief aandacht blijven vragen voor religieus geweld, en de Speciaal Rapporteur Vrijheid van Religie en Levensovertuiging, Nazila Ghanea, oproepen aandacht te schenken aan de situatie in Nigeria. De Speciaal Rapporteur kan ook zelfstandig onderzoek doen naar landensituaties. In 2023 uitte de Speciaal Rapporteur, samen met andere VN-gezanten, nog haar zorgen over de situatie van christenen in Nigeria.</text:p>
      <text:p text:style-name="ifm_p_ifm">Nederland heeft tijdens de 57<text:span text:style-name="ifm_span_font.superscript_ifm">e</text:span> Mensenrechtenraad (september jl.) Nigeria opgeroepen religieuze gemeenschappen te beschermen, en dit ook tijdens de <text:span text:style-name="ifm_span_font.italic_ifm">Universal Periodic Review</text:span> van Nigeria in 2024 opgebracht. Het kabinet acht het op dit moment onwaarschijnlijk dat er brede steun zal zijn voor het oprichten van een VN-gemandateerde internationale onderzoekscommissie voor religieus geweld in Nigeria.</text:p>
      <text:p text:style-name="ifm_p_mt.3.76mm_ifm">Vraag 10</text:p>
      <text:p text:style-name="ifm_p_ifm">Op welke manier dringt u er bij de Algerijnse regering op aan om alle waarschuwingen, sluitingsbevelen en rechtszaken tegen kerken en andere gebedshuizen in te trekken; te zorgen voor de onmiddellijke heropening van alle gesloten kerken; en toestemming te verlenen aan alle kerken die zijn aangesloten bij de Eglise protestante d'Algérie (EPA) om gehuurde gebouwen te blijven gebruiken als gebedshuizen?</text:p>
      <text:p text:style-name="ifm_p_mt.3.76mm_ifm">Antwoord 10</text:p>
      <text:p text:style-name="ifm_p_ifm">De bilaterale relatie met Algerije is breed en beslaat vele beleidsterreinen. In gesprekken met de Algerijnse autoriteiten komt ook vrijheid van religie en levensovertuiging in beide landen aan bod. Zo sprak de Nederlandse ambassadeur in Algerije hier begin januari over met de Algerijnse Minister van Religieuze Zaken.</text:p>
      <text:p text:style-name="ifm_p_mt.3.76mm_ifm">Vraag 11</text:p>
      <text:p text:style-name="ifm_p_ifm">Wat is de strategie van het kabinet om technologische ontwikkelingen ook vanuit een mensenrechtenperspectief te bekijken en het voortouw te nemen bij het ontwikkelen van Europese en internationale normen en ethische kaders rond de export en het gebruik van technologie en AI over de hele wereld?</text:p>
      <text:p text:style-name="ifm_p_mt.3.76mm_ifm">Antwoord 11</text:p>
      <text:p text:style-name="ifm_p_ifm">Het kabinet zet zich in voor het versterken van democratische principes en mensenrechten in de context van (nieuwe) technologieën, waaronder Artificiële Intelligentie. Hieronder valt de waarborging van mensenrechten en democratische beginselen bij standaarden voor nieuwe technologieën en het stimuleren van staten en bedrijven om mensenrechtenschendingen tegen te gaan. Het kabinet blijft bepleiten dat internationaal recht ook voor digitale middelen geldt, wereldwijd. De inzet staat verder beschreven in de Internationale Cyberstrategie (2023–2028).</text:p>
      <text:p text:style-name="ifm_p_mt.3.76mm_ifm">Vraag 12</text:p>
      <text:p text:style-name="ifm_p_ifm">De situatie in Syrië na het tijdperk Assad is op dit moment nog zeer onzeker, wat is de aanpak van Nederland als het gaat om een inclusieve behandeling van Syriërs die niet tot de religieuze meerderheid behoren, zoals christenen, Alevieten, niet-religieuzen en Koerden?</text:p>
      <text:p text:style-name="ifm_p_mt.3.76mm_ifm">Antwoord 12</text:p>
      <text:p text:style-name="ifm_p_ifm">Het kabinet benadrukt sinds de val van het Assad regime het belang van een vreedzame en inclusieve transitie in Syrië. In gesprekken die gevoerd worden over Syrië en in internationale fora zoals de EU, zal Nederland dit blijven bepleiten. Zo heeft Nederland tijdens de Raad Buitenlandse Zaken op 16 december 2024 opgeroepen tot bescherming van deze groepen. Daarnaast heeft de Speciaal Gezant voor Syrië tijdens zijn recente bezoek aan Damascus op 2 en 4 januari jl. het belang van de bescherming van alle gemeenschappen, waaronder christelijke minderheden, benadrukt. Voor het Nederlandse beleid met betrekking tot Syrië blijft de aandacht voor (religieuze) minderheden van belang.</text:p>
      <text:p text:style-name="ifm_p_mt.3.76mm_ifm">Vraag 13</text:p>
      <text:p text:style-name="ifm_p_ifm">Welke rol ziet u in het verband met de door Open Doors gesignaleerde ontwikkelingen voor de Nederlandse Speciaal gezant voor religie en levensovertuiging en de EU-gezant voor godsdienstvrijheid?</text:p>
      <text:p text:style-name="ifm_p_mt.3.76mm_ifm">Antwoord 13</text:p>
      <text:p text:style-name="ifm_p_ifm">De Nederlandse Speciaal Gezant voor Religie en Levensovertuiging werkt middels coördinatie van diplomatieke inspanningen nauw samen met de EU-gezant om godsdienstvrijheid te bevorderen en vervolging van religieuze minderheden, waaronder christenen, tegen te gaan. Daarnaast heeft de Nederlandse Speciaal Gezant regelmatig contact met ngo’s, met name <text:span text:style-name="ifm_span_font.italic_ifm">Faith Based Organisations</text:span>, die zich inzetten voor godsdienstvrijheid. Zowel de Speciaal Gezant Religie en Levensovertuiging als de Mensenrechtenambassadeur gebruiken de publicaties van Open Doors regelmatig in hun werk. Ook proberen zij bij bezoeken aan landen waar veel christenvervolging plaatsvindt waar mogelijk kerken te bezoeken of christelijke gemeenschappen te ontmo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Stoffer, Kahraman en Boswijk over de Ranglijst Christenvervolging 2025 van Open Doors</dc:title>
    <meta:user-defined meta:name="OVERHEIDop.ParlID/DC.identifier">ah-tk-20242025-1320</meta:user-defined>
    <meta:user-defined meta:name="OVERHEIDop.configuratie">https://repository.officiele-overheidspublicaties.nl/MasterConfiguraties/MC-OEP-KamervragenAanhangsel-Web/1.8/xml/MC-OEP-KamervragenAanhangsel-Web.xml</meta:user-defined>
    <meta:user-defined meta:name="OVERHEIDop.vraagnummer">2025Z00395</meta:user-defined>
    <meta:user-defined meta:name="OVERHEIDop.aanhangselNummer">1320</meta:user-defined>
    <meta:user-defined meta:name="OVERHEIDop.ontvanger">C.C.J. Veldkamp</meta:user-defined>
    <meta:user-defined meta:name="DCTERMS.W3CDTF/OVERHEIDop.datumOntvangst">2025-02-18</meta:user-defined>
    <meta:user-defined meta:name="OVERHEIDop.AanhangselTypen/DC.type">Antwoord</meta:user-defined>
    <meta:user-defined meta:name="OVERHEIDop.indiener">D.G. Boswijk</meta:user-defined>
    <meta:user-defined meta:name="OVERHEIDop.indiener">I. Kahraman</meta:user-defined>
    <meta:user-defined meta:name="OVERHEIDop.indiener">C. Stoff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de leden Ceder, Stoffer, Kahraman en Boswijk over de Ranglijst Christenvervolging 2025 van Open Doors</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