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Dekker</text:span> (FVD) aan de Minister van Volksgezondheid, Welzijn en Sport over <text:span text:style-name="ifm_span_font.italic_ifm">NAVO-verplichtingen</text:span> (ingezonden 29 januari 2025).</text:p>
      <text:p text:style-name="ifm_p_font.roman_mt.3.76mm_ifm">Mededeling van Minister <text:span text:style-name="ifm_span_font.bold_ifm">Agema</text:span> (Volksgezondheid, Welzijn en Sport) (ontvangen 18 februari 2025).</text:p>
      <text:p text:style-name="ifm_p_mt.3.76mm_ifm">Vraag 1</text:p>
      <text:p text:style-name="ifm_p_ifm">Waarom kunnen de briefings<text:note text:id="n1" text:note-class="footnote"><text:note-citation text:label="1 ">1</text:note-citation><text:note-body><text:p text:style-name="ifm_p_font.normal_size.6.93pt_mt..5mm_indent.-0.1161in_mleft.0.1161in_ifm">Aanhangsel Handelingen II, vergaderjaar 2024–2025, nr. 998.</text:p></text:note-body></text:note> die kabinetsleden hebben ontvangen over de NAVO-verplichtingen «vanwege de rubricering» niet met de Kamer worden gedeeld?</text:p>
      <text:p text:style-name="ifm_p_mt.3.76mm_ifm">Vraag 2</text:p>
      <text:p text:style-name="ifm_p_ifm">Wat voor rubricering hebben deze presentaties ontvangen en waarom?</text:p>
      <text:p text:style-name="ifm_p_mt.3.76mm_ifm">Vraag 3</text:p>
      <text:p text:style-name="ifm_p_ifm">Wie bepaalt de rubricering? De regering of de NAVO?</text:p>
      <text:p text:style-name="ifm_p_mt.3.76mm_ifm">Vraag 4</text:p>
      <text:p text:style-name="ifm_p_ifm">Is de regering in staat (bereid) de briefings op verzoek van de Kamer vrij te geven? Zo nee, waarom niet?</text:p>
      <text:p text:style-name="ifm_p_mt.3.76mm_ifm">Vraag 5</text:p>
      <text:p text:style-name="ifm_p_ifm">Waarom vonden de briefings plaats op het Ministerie van Algemene Zaken? Klopt het dat de briefings werden gegeven in het kader van de NAVO-verplichtingen (Ministerie van Defensie, Ministerie van Buitenlandse Zaken) door de AIVD (Ministerie van Binnenlandse Zaken) en de NCTV (Ministerie van Justitie)?</text:p>
      <text:p text:style-name="ifm_p_mt.3.76mm_ifm">Vraag 6</text:p>
      <text:p text:style-name="ifm_p_ifm">Heeft het Ministerie van Algemene Zaken wellicht een coördinerende rol gehad? Zo ja, waarom?</text:p>
      <text:p text:style-name="ifm_p_mt.3.76mm_ifm">Vraag 7</text:p>
      <text:p text:style-name="ifm_p_ifm">Zijn de briefings wellicht op initiatief van het Ministerie van Algemene Zaken georganiseerd? Zo ja, waarom?</text:p>
      <text:p text:style-name="ifm_p_mt.3.76mm_ifm">Vraag 8</text:p>
      <text:p text:style-name="ifm_p_ifm">Heeft de Minister-President zelf wellicht het initiatief genomen voor deze briefings? Zo ja, waarom? Was dit misschien op verzoek van zijn voorganger, voormalig Minister-President Rutte?</text:p>
      <text:p text:style-name="ifm_p_mt.3.76mm_ifm">Vraag 9</text:p>
      <text:p text:style-name="ifm_p_ifm">Hoeveel briefings (in het kader van de NAVO-verplichtingen) hebben de bewindslieden in totaal ontvangen?</text:p>
      <text:p text:style-name="ifm_p_mt.3.76mm_ifm">Vraag 10</text:p>
      <text:p text:style-name="ifm_p_ifm">Kan de Kamer een compleet overzicht ontvangen van alle briefings (in het kader van de NAVO-verplichtingen) die bewindslieden na hun aantreden hebben ontvangen, inclusief de namen van de bewindslieden die bij deze briefings aanwezig waren, de locatie waar de briefings plaats hebben gevonden, de instanties (AIVD of NCTV bijvoorbeeld) die de briefings hebben verzorgd en de rubricering van de briefings?</text:p>
      <text:p text:style-name="ifm_p_mt.3.76mm_ifm">Vraag 11</text:p>
      <text:p text:style-name="ifm_p_ifm">Herinnert u zich uw eerdere uitspraken, onder andere gedaan tijdens de plenaire vergadering van 24 oktober 2024, waarin u herhaaldelijk heeft gesproken over «NAVO-verplichtingen» waar we «aan gehouden zijn» (citaat uit dit debat: «NAVO-verplichtingen, daar zijn we aan gehouden»)? U herhaalde dit recent tijdens een interview met Ongehoord Nederland toen u over deze NAVO-verplichtingen zei «De oud-premier heeft deze afspraken getekend en wij houden ons daaraan»<text:note text:id="n2" text:note-class="footnote"><text:note-citation text:label="2 ">2</text:note-citation><text:note-body><text:p text:style-name="ifm_p_font.normal_size.6.93pt_mt..5mm_indent.-0.1161in_mleft.0.1161in_ifm">De Dagelijkse Standaard, 18 januari 2025, Nieuwe Machtsgreep: NAVO en NCTV Besturen Nederland Stiekem</text:p></text:note-body></text:note>, tegelijkertijd laat u in de schriftelijke beantwoording aan de Kamer echter weten dat deze afspraken «niet juridisch bindend» zouden zijn, is dit niet onderling tegenstrijdig aan elkaar? Zo nee, waarom niet? Is de regering nu wel of niet aan deze (door de voormalig Minister-President getekende) getekende afspraken/verplichtingen gebonden?</text:p>
      <text:p text:style-name="ifm_p_mt.3.76mm_ifm">Vraag 12</text:p>
      <text:p text:style-name="ifm_p_ifm">In beantwoording op vraag 9 wordt gesteld dat de weerbaarheidsdoelstellingen zouden zijn terug te vinden in de «Vilnius Summit Communiqué», waar exact zijn deze doelstellingen dan terug te vinden in dit Communiqué? Kunt u de Kamer deze doelstellingen (in plaats van een verwijzing) toesturen? Zo nee, waarom niet?</text:p>
      <text:p text:style-name="ifm_p_mt.3.76mm_ifm">Vraag 13</text:p>
      <text:p text:style-name="ifm_p_ifm">Klopt het, zoals gesteld door journalist Eric van der Beek die beweert op basis van het antwoord dat hij hierover heeft ontvangen van de NAVO<text:note text:id="n3" text:note-class="footnote"><text:note-citation text:label="3 ">3</text:note-citation><text:note-body><text:p text:style-name="ifm_p_font.normal_size.6.93pt_mt..5mm_indent.-0.1161in_mleft.0.1161in_ifm">NAVO spreekt Minister Agema tegen: NAVO-verplichtingen zijn niet openbaar, maar GEHEIM</text:p></text:note-body></text:note>, dat deze (weerbaarheids)doelstellingen helemaal niet omschreven staan in het Vilnius Summit Communiqué omdat ze volgens de NAVO «classified» zijn?</text:p>
      <text:p text:style-name="ifm_p_mt.3.76mm_ifm">Vraag 14</text:p>
      <text:p text:style-name="ifm_p_ifm">Zo nee, waarom niet en waarom schrijft de NAVO dit dan zelf in antwoord op de vraag van een journalist? Heeft de NAVO zich wellicht vergist?</text:p>
      <text:p text:style-name="ifm_p_mt.3.76mm_ifm">Vraag 15</text:p>
      <text:p text:style-name="ifm_p_ifm">Indien deze bewering van de NAVO wel correct is, waarom heeft u in antwoord op vragen naar deze doelstellingen dan verwezen naar het Vilnius Summit Communiqué waar deze dus niet in (kunnen) staan omdat ze volgens de NAVO «classified» zijn?</text:p>
      <text:p text:style-name="ifm_p_mt.3.76mm_ifm">Vraag 16</text:p>
      <text:p text:style-name="ifm_p_ifm">Kunt u een definitie geven van «weerbaarheid» en hier wellicht enkele concrete voorbeelden van geven?</text:p>
      <text:p text:style-name="ifm_p_mt.3.76mm_ifm">Vraag 17</text:p>
      <text:p text:style-name="ifm_p_ifm">U schrijft in de beantwoording dat Nederland zich gecommitteerd heeft aan de NAVO-brede Resilience Objectives, heeft de Kamer hiermee ook ingestemd?</text:p>
      <text:p text:style-name="ifm_p_mt.3.76mm_ifm">Vraag 18</text:p>
      <text:p text:style-name="ifm_p_ifm">Waarom is de huidige regering ook aan deze weerbaarheidsdoelen gecommitteerd? Waarom is de huidige regering gebonden aan een (juridisch niet bindende)afspraak («commitment») die is gemaakt door een voormalig Minister-President die bovendien is afgestraft bij de vorige verkiezingen?</text:p>
      <text:p text:style-name="ifm_p_mt.3.76mm_ifm">Vraag 19</text:p>
      <text:p text:style-name="ifm_p_ifm">U spreekt in dit verband, in antwoord op vraag 9, over «nationale doelen», welke nationale doelen zijn dit?</text:p>
      <text:p text:style-name="ifm_p_mt.3.76mm_ifm">Vraag 20</text:p>
      <text:p text:style-name="ifm_p_ifm">Worden deze doelen wellicht nog bijgesteld nu we lijken toe te bewegen, onder leiding van Trump, naar vrede met Rusland? Zo nee, waarom niet?</text:p>
      <text:p text:style-name="ifm_p_mt.3.76mm_ifm">Vraag 21</text:p>
      <text:p text:style-name="ifm_p_ifm">U spreekt ook over «implementatieplannen», kan de Kamer deze plannen ontvangen?</text:p>
      <text:p text:style-name="ifm_p_mt.3.76mm_ifm">Vraag 22</text:p>
      <text:p text:style-name="ifm_p_ifm">In uw antwoord op vraag 11 stelt u dat het «weerbaarheidsbeleid bestaat uit verschillende beleidsterreinen», welke beleidsterreinen zijn dit? Kan de Kamer een lijst ontvangen met alle beleidsterreinen waarvoor het «weerbaarheidsbeleid» van toepassing is?</text:p>
      <text:p text:style-name="ifm_p_mt.3.76mm_ifm">Vraag 23</text:p>
      <text:p text:style-name="ifm_p_ifm">Welke bewindslieden, behalve uzelf, zijn nog meer gebonden aan de «NAVO-doelstellingen»?</text:p>
      <text:p text:style-name="ifm_p_mt.3.76mm_ifm">Vraag 24</text:p>
      <text:p text:style-name="ifm_p_ifm">Kunt u deze vragen (in ieder geval) afzonderlijk en het liefst binnen de gebruikelijke termijn van drie weken beantwoorden?</text:p>
      <text:h text:style-name="ifm_p_font.bold_mt.5.08mm_page.keep-with-next_ifm" text:outline-level="2">Mededeling</text:h>
      <text:p text:style-name="ifm_p_mt.4.23mm_ifm">De vragen van het lid Dekker (FVD) over NAVO-verplichtingen (2025Z01466) kunnen tot mijn spijt niet binnen de gebruikelijke termijn worden beantwoord.</text:p>
      <text:p text:style-name="ifm_p_ifm">De reden van het uitstel is de afstemming tussen verschillende ministeries over de beantwoording.</text:p>
      <text:p text:style-name="ifm_p_ifm">De Minister van Defensie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 over NAVO-verplichtingen</dc:title>
    <meta:user-defined meta:name="OVERHEIDop.ParlID/DC.identifier">ah-tk-20242025-1318</meta:user-defined>
    <meta:user-defined meta:name="OVERHEIDop.configuratie">https://repository.officiele-overheidspublicaties.nl/MasterConfiguraties/MC-OEP-KamervragenAanhangsel-Web/1.8/xml/MC-OEP-KamervragenAanhangsel-Web.xml</meta:user-defined>
    <meta:user-defined meta:name="OVERHEIDop.vraagnummer">2025Z01466</meta:user-defined>
    <meta:user-defined meta:name="OVERHEIDop.aanhangselNummer">1318</meta:user-defined>
    <meta:user-defined meta:name="OVERHEIDop.ontvanger">M. Agema</meta:user-defined>
    <meta:user-defined meta:name="DCTERMS.W3CDTF/OVERHEIDop.datumOntvangst">2025-02-18</meta:user-defined>
    <meta:user-defined meta:name="OVERHEIDop.AanhangselTypen/DC.type">Mededeling</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Uitstel beantwoording vragen van het lid Dekker over NAVO-verplichtingen</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