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2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94</text:p>
      <text:p text:style-name="ifm_p_font.roman_mt.3.76mm_ifm">Vragen van het lid <text:span text:style-name="ifm_span_font.bold_ifm">Piri</text:span> (GroenLinks-PvdA) aan de Minister-President en de Ministers van Asiel en Migratie, van Binnenlandse Zaken en Koninkrijksrelaties en van Justitie en Veiligheid over <text:span text:style-name="ifm_span_font.italic_ifm">adviezen van de Afdeling advisering van de Raad van State naar de media zijn gelekt</text:span> (ingezonden 10 februari 2025).</text:p>
      <text:p text:style-name="ifm_p_font.roman_mt.3.76mm_ifm">Mededeling van Minister-President <text:span text:style-name="ifm_span_font.bold_ifm">Schoof</text:span> (Algemene Zaken) (ontvangen 14 februari 2025).</text:p>
      <text:p text:style-name="ifm_p_mt.3.76mm_ifm">Vraag 1</text:p>
      <text:p text:style-name="ifm_p_ifm">Heeft u kennisgenomen van het feit dat de adviezen van de Afdeling advisering van de Raad van State naar de media zijn gelekt?<text:note text:id="ID-2025Z02384-d37e52" text:note-class="footnote"><text:note-citation text:label="1 ">1</text:note-citation><text:note-body><text:p text:style-name="ifm_p_font.normal_size.6.93pt_mt..5mm_indent.-0.1161in_mleft.0.1161in_ifm">RTL Nieuws, «Raad van State: asielwetten Faber moeten worden aangepast, maar geen totale afwijzing», 6 februari 2025, https://www.rtl.nl/nieuws/politiek/artikel/5493249/raad-van-state-oordeelt-asielwetten-van-minister-asiel-marjolein</text:p></text:note-body></text:note></text:p>
      <text:p text:style-name="ifm_p_mt.3.76mm_ifm">Vraag 2</text:p>
      <text:p text:style-name="ifm_p_ifm">Klopt het dat het zeer uitzonderlijk is dat adviezen van de Afdeling advisering uitlekken voordat ze formeel openbaar worden gemaakt? Zo nee, welke voorbeelden kent u?</text:p>
      <text:p text:style-name="ifm_p_mt.3.76mm_ifm">Vraag 3</text:p>
      <text:p text:style-name="ifm_p_ifm">Klopt het dat alleen het betrokken ministerie c.q. de betrokken ministeries de stukken van de Afdeling advisering heeft/hebben ontvangen?</text:p>
      <text:p text:style-name="ifm_p_mt.3.76mm_ifm">Vraag 4</text:p>
      <text:p text:style-name="ifm_p_ifm">Deelt u de mening dat het zeer onwenselijk en strafbaar is dat adviezen van de Afdeling advisering uitlekken? Zo nee, waarom niet?</text:p>
      <text:p text:style-name="ifm_p_mt.3.76mm_ifm">Vraag 5</text:p>
      <text:p text:style-name="ifm_p_ifm">Gaat u aangifte doen van het lekken van deze stukken? Zo nee, waarom niet?</text:p>
      <text:p text:style-name="ifm_p_mt.3.76mm_ifm">Vraag 6</text:p>
      <text:p text:style-name="ifm_p_ifm">Kunt u deze vragen één voor één en uiterlijk 13 februari beantwoorden?</text:p>
      <text:h text:style-name="ifm_p_font.bold_mt.5.08mm_page.keep-with-next_ifm" text:outline-level="2">Mededeling</text:h>
      <text:p text:style-name="ifm_p_mt.4.23mm_ifm">Op 10 februari 2025 zijn door het lid Piri (GroenLinks-PvdA) Kamervragen gesteld over adviezen van de Afdeling advisering van de Raad van State naar de media zijn gelekt (kenmerk: 2025Z02384).</text:p>
      <text:p text:style-name="ifm_p_ifm">Gelet op inhoud van de vragen heb ik de beantwoording van deze vragen overgedragen aan de Minister van Asiel en Migratie en de Minister van Justitie en Veilighei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dragen beantwoording vragen van het lid Piri over adviezen van de Afdeling advisering van de Raad van State naar de media zijn gelekt</dc:title>
    <meta:user-defined meta:name="OVERHEIDop.ParlID/DC.identifier">ah-tk-20242025-1294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2384</meta:user-defined>
    <meta:user-defined meta:name="OVERHEIDop.aanhangselNummer">1294</meta:user-defined>
    <meta:user-defined meta:name="OVERHEIDop.ontvanger">H.W.M. Schoof</meta:user-defined>
    <meta:user-defined meta:name="DCTERMS.W3CDTF/OVERHEIDop.datumOntvangst">2025-02-14</meta:user-defined>
    <meta:user-defined meta:name="OVERHEIDop.AanhangselTypen/DC.type">Mededeling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14</meta:user-defined>
    <meta:user-defined meta:name="DC.title">Overdragen beantwoording vragen van het lid Piri over adviezen van de Afdeling advisering van de Raad van State naar de media zijn gelekt</meta:user-defined>
    <meta:user-defined meta:name="DCTERMS.W3CDTF/DCTERMS.available">2025-02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Cultuur en recreatie | Media</meta:user-defined>
    <meta:user-defined meta:name="OVERHEIDop.versieInformatie"/>
  </office:meta>
</office:document-meta>
</file>