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2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2</text:p>
      <text:p text:style-name="ifm_p_font.roman_mt.3.76mm_ifm">Vragen van het lid <text:span text:style-name="ifm_span_font.bold_ifm">Martens-America</text:span> (VVD) aan de Minister van Onderwijs, Cultuur en Wetenschap over <text:span text:style-name="ifm_span_font.italic_ifm">het ledencriterium van omroepen en de onduidelijkheid daarover</text:span> (ingezonden 29 januari 2025).</text:p>
      <text:p text:style-name="ifm_p_font.roman_mt.3.76mm_ifm">Antwoord van Minister <text:span text:style-name="ifm_span_font.bold_ifm">Bruins</text:span> (Onderwijs, Cultuur en Wetenschap) (ontvangen 13 februari 2025).</text:p>
      <text:p text:style-name="ifm_p_mt.3.76mm_ifm">Vraag 1</text:p>
      <text:p text:style-name="ifm_p_ifm">Herinnert u zich de door u gedane uitspraken in het wetgevingsoverleg Media van 2 december 2024, waarin u aangaf het belang van het bieden van rust rondom de gevolgen van het niet halen van het ledencriterium van samenwerkingsomroepen te delen?</text:p>
      <text:p text:style-name="ifm_p_mt.3.76mm_ifm">Antwoord 1</text:p>
      <text:p text:style-name="ifm_p_ifm">Ja.</text:p>
      <text:p text:style-name="ifm_p_mt.3.76mm_ifm">Vraag 2</text:p>
      <text:p text:style-name="ifm_p_ifm">Herrinert u zich uw eigen antwoord op de vraag, waarin u aangaf dat negatieve conseqenties van het niet halen van de juiste ledenaantallen bij samenwerkingsomroepen onwenselijk zou zijn, en u hier op terug zou komen?</text:p>
      <text:p text:style-name="ifm_p_mt.3.76mm_ifm">Antwoord 2</text:p>
      <text:p text:style-name="ifm_p_ifm">Ja.</text:p>
      <text:p text:style-name="ifm_p_mt.3.76mm_ifm">Vraag 3</text:p>
      <text:p text:style-name="ifm_p_ifm">Herinnert u zich voorts de door u in datzelfde wetgevingsoverleg geuite ambitie om op de kortst mogelijke termijn inzicht te geven in de vraag of omroepen rekening moeten houden met een peildatum en als gevolg daarvan moeten beginnen met het werven van leden?</text:p>
      <text:p text:style-name="ifm_p_mt.3.76mm_ifm">Antwoord 3</text:p>
      <text:p text:style-name="ifm_p_ifm">Ja.</text:p>
      <text:p text:style-name="ifm_p_mt.3.76mm_ifm">Vraag 4</text:p>
      <text:p text:style-name="ifm_p_ifm">Klopt het dat die peildatum is vastgesteld op 28 februari 2026?</text:p>
      <text:p text:style-name="ifm_p_mt.3.76mm_ifm">Antwoord 4</text:p>
      <text:p text:style-name="ifm_p_ifm">Ja.</text:p>
      <text:p text:style-name="ifm_p_mt.3.76mm_ifm">Vraag 5</text:p>
      <text:p text:style-name="ifm_p_ifm">Klopt het voorts dat het voor omroepen nog niet duidelijk is of zij zich na de hervormingen van het stelsel moeten baseren op meer criteria dan een ledencriterium, waardoor zij zich genoodzaakt voelen zich voor te bereiden op het werven van leden?</text:p>
      <text:p text:style-name="ifm_p_mt.3.76mm_ifm">Antwoord 5</text:p>
      <text:p text:style-name="ifm_p_ifm">Ja.</text:p>
      <text:p text:style-name="ifm_p_mt.3.76mm_ifm">Vraag 6</text:p>
      <text:p text:style-name="ifm_p_ifm">Bent u het ermee eens dat het onwenselijk is dat omroepen nu gaan investeren in campagnes en marketing om leden te werven zonder dat duidelijk is of dit criterium blijft staan en dat zij die middelen beter elders zouden kunnen gebruiken? Zo nee, waarom niet?</text:p>
      <text:p text:style-name="ifm_p_mt.3.76mm_ifm">Antwoord 6</text:p>
      <text:p text:style-name="ifm_p_ifm">Ja.</text:p>
      <text:p text:style-name="ifm_p_mt.3.76mm_ifm">Vraag 7 en 8</text:p>
      <text:p text:style-name="ifm_p_ifm">Ziet u mogelijkheden om te voorkomen dat omroepen investeren in het werven van leden om het ledencriterium te halen?</text:p>
      <text:p text:style-name="ifm_p_ifm">Welke duidelijkheid kunt u de omroepen bieden voorafgaand aan de hervormingen van de Mediawet en op welke termijn kunt u die duidelijkheid verschaffen?</text:p>
      <text:p text:style-name="ifm_p_mt.3.76mm_ifm">Antwoord 7 en 8</text:p>
      <text:p text:style-name="ifm_p_ifm">Ik heb bij uw Kamer een wetsvoorstel ingediend om de huidige concessie- en erkenningsperiode met twee jaar te verlengen. Daarmee is er tijd om de hervorming van de publieke omroep te realiseren per 1 januari 2029. Omroepen weten dan ruim van tevoren hoe het bestel eruit komt te zien en of het ledencriterium nog een rol speelt. Maar zolang de concessie- en erkenningsperiode niet verlengd is, gelden de huidige wettelijke regels. Hierover heb ik uw Kamer onder andere geïnformeerd in de Mediabegrotingsbrief van 20 november jongstleden, en ik heb dit eerder ook met de NPO en de omroepen gedeeld.<text:note text:id="ID-1292-d37e114" text:note-class="footnote"><text:note-citation text:label="1 ">1</text:note-citation><text:note-body><text:p text:style-name="ifm_p_font.normal_size.6.93pt_mt..5mm_indent.-0.1161in_mleft.0.1161in_ifm"><text:span text:style-name="ifm_span_font.italic_size.6.93pt_ifm">Kamerstukken II</text:span>, 2024–25, 36 600 VIII, nr. 53.</text:p></text:note-body></text:note> Indien het wetsvoorstel tot verlenging niet wordt aangenomen, gaat dus op 1 januari 2027 een nieuwe concessie- en erkenningsperiode in. Een hervorming van het bestel is dan echter nog niet gerealiseerd. Dat betekent dat in dat geval het verlenen van erkenningen nogmaals volgens de huidige wettelijke procedure zal moeten plaatsvinden. Om op dat scenario voorbereid te zijn (en omdat dit de huidige wettelijke situatie is), heb ik een peildatum voor de ledentelling moeten vaststellen. Deze datum heb ik later in de tijd gezet dan ik normaal gesproken zou doen, om zoveel mogelijk tijd te gunnen aan de omroepen. Dit scenario heeft nadrukkelijk niet mijn voorkeur. Met een snelle behandeling van het wetsvoorstel voor de verlenging van de huidige concessie- en erkenningsperiode kan de door u en de omroepen en NPO gewenste duidelijkheid spoedig geboden worden.</text:p>
      <text:p text:style-name="ifm_p_ifm">Met het vaststellen van de peildatum heb ik overigens geen onomkeerbare stappen genomen, ook niet in het licht van de bredere hervorming. Zodra het wetsvoorstel tot verlenging tot wet is verheven, zal ik de peildatum en de overige termijnen die van toepassing zijn aanpassen, afhankelijk van de vraag of het ledencriterium überhaupt gehandhaafd blijft.</text:p>
      <text:p text:style-name="ifm_p_ifm">Die duidelijkheid kan ik verschaffen zodra beide Kamers zich hebben uitgesproken over het wetsvoorstel om de huidige concessie- en erkenningsperiode te verlengen.</text:p>
      <text:p text:style-name="ifm_p_mt.3.76mm_ifm">Vraag 9</text:p>
      <text:p text:style-name="ifm_p_ifm">Kunt u deze vragen zo snel mogelijk, maar in ieder geval vóór de aanvang van het Voorjaarsreces,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tens-America over het ledencriterium voor omroepen</dc:title>
    <meta:user-defined meta:name="OVERHEIDop.ParlID/DC.identifier">ah-tk-20242025-1292</meta:user-defined>
    <meta:user-defined meta:name="OVERHEIDop.configuratie">https://repository.officiele-overheidspublicaties.nl/MasterConfiguraties/MC-OEP-KamervragenAanhangsel-Web/1.8/xml/MC-OEP-KamervragenAanhangsel-Web.xml</meta:user-defined>
    <meta:user-defined meta:name="OVERHEIDop.vraagnummer">2025Z01473</meta:user-defined>
    <meta:user-defined meta:name="OVERHEIDop.aanhangselNummer">1292</meta:user-defined>
    <meta:user-defined meta:name="OVERHEIDop.ontvanger">E.E.W. Bruins</meta:user-defined>
    <meta:user-defined meta:name="DCTERMS.W3CDTF/OVERHEIDop.datumOntvangst">2025-02-13</meta:user-defined>
    <meta:user-defined meta:name="OVERHEIDop.AanhangselTypen/DC.type">Antwoord</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3</meta:user-defined>
    <meta:user-defined meta:name="DC.title">Antwoord op vragen van het lid Martens-America over het ledencriterium voor omroepen</meta:user-defined>
    <meta:user-defined meta:name="DCTERMS.W3CDTF/DCTERMS.available">2025-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