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de leden <text:span text:style-name="ifm_span_font.bold_ifm">Dobbe</text:span> en <text:span text:style-name="ifm_span_font.bold_ifm">Van Nispen</text:span> (beiden SP) aan de Ministers van Buitenlandse Zaken en van Justitie en Veiligheid over <text:span text:style-name="ifm_span_font.italic_ifm">bezoeken van De Eritrese ambassadeur voor de Europese Unie en de Benelux-landen aan Nederlandse steden</text:span> (ingezonden 23 januari 2025).</text:p>
      <text:p text:style-name="ifm_p_font.roman_mt.3.76mm_ifm">Mededeling van Minister <text:span text:style-name="ifm_span_font.bold_ifm">Van Weel</text:span> (Justitie en Veiligheid), mede namens de Minister van Buitenlandse Zaken (ontvangen 13 februari 2025).</text:p>
      <text:p text:style-name="ifm_p_mt.3.76mm_ifm">Vraag 1</text:p>
      <text:p text:style-name="ifm_p_ifm">Bent u bekend met de berichtgeving uit de Eritrese staatskrant <text:span text:style-name="ifm_span_font.italic_ifm">Haddas Eritrea</text:span>van 20 december 2024 over het bezoek van de heer Negassie Kassa, de Eritrese ambassadeur voor de Europese Unie en de Benelux-landen, aan de steden Amersfoort en Amsterdam tussen 1 en 5 december 2024?</text:p>
      <text:p text:style-name="ifm_p_mt.3.76mm_ifm">Vraag 2</text:p>
      <text:p text:style-name="ifm_p_ifm">Kunt u bevestigen dat deze bezoeken hebben plaatsgevonden?</text:p>
      <text:p text:style-name="ifm_p_mt.3.76mm_ifm">Vraag 3</text:p>
      <text:p text:style-name="ifm_p_ifm">Zijn er, gezien eerdere ongeregeldheden rondom bijeenkomsten met Eritrese functionarissen en de gemeenschap, overleggen geweest met de lokale veiligheidsdriehoek over deze bijeenkomsten? Zo ja, kunt u eventuele maatregelen en overwegingen met ons delen? Zo nee, waarom niet?</text:p>
      <text:p text:style-name="ifm_p_mt.3.76mm_ifm">Vraag 4</text:p>
      <text:p text:style-name="ifm_p_ifm">Klopt het dat<text:span text:style-name="ifm_span_font.italic_ifm">Haddas Eritrea</text:span>de bezoekers van deze bijeenkomsten aanduidt als «Vierde Front» en dat ze daarmee worden beschreven als verlengstuk van de Eritrese regering en het Eritrese leger? Zo ja, hoe beoordeelt u die omschrijving?</text:p>
      <text:p text:style-name="ifm_p_mt.3.76mm_ifm">Vraag 5</text:p>
      <text:p text:style-name="ifm_p_ifm">Hoe verhouden deze handelingen van de Eritrese ambassadeur zich tot het sinds 2018 geldende beleid tegen Ongewenste Buitenlandse Inmenging (OBI)?</text:p>
      <text:p text:style-name="ifm_p_mt.3.76mm_ifm">Vraag 6</text:p>
      <text:p text:style-name="ifm_p_ifm">Bent u bereid de Eritrese ambassadeur aan te spreken op deze acties, die alles weghebben van Buitenlandse inmenging in een Nederlandse gemeenschap?</text:p>
      <text:h text:style-name="ifm_p_font.bold_mt.5.08mm_page.keep-with-next_ifm" text:outline-level="2">Mededeling</text:h>
      <text:p text:style-name="ifm_p_mt.4.23mm_ifm">Hierbij deel ik u, mede namens de Minister van Buitenlandse Zaken, mede dat de schriftelijke vragen van de leden Dobbe en Van Nispen (beiden SP), van uw Kamer aan de Minister van Justitie en Veiligheid over bezoeken van De Eritrese ambassadeur voor de Europese Unie en de Benelux-landen aan Nederlandse steden (ingezonden 23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Van Nispen over bezoeken van De Eritrese ambassadeur voor de Europese Unie en de Beneluxlanden aan Nederlandse steden</dc:title>
    <meta:user-defined meta:name="OVERHEIDop.ParlID/DC.identifier">ah-tk-20242025-1290</meta:user-defined>
    <meta:user-defined meta:name="OVERHEIDop.configuratie">https://repository.officiele-overheidspublicaties.nl/MasterConfiguraties/MC-OEP-KamervragenAanhangsel-Web/1.8/xml/MC-OEP-KamervragenAanhangsel-Web.xml</meta:user-defined>
    <meta:user-defined meta:name="OVERHEIDop.vraagnummer">2025Z01068</meta:user-defined>
    <meta:user-defined meta:name="OVERHEIDop.aanhangselNummer">1290</meta:user-defined>
    <meta:user-defined meta:name="OVERHEIDop.ontvanger">D.M. van Weel</meta:user-defined>
    <meta:user-defined meta:name="DCTERMS.W3CDTF/OVERHEIDop.datumOntvangst">2025-02-13</meta:user-defined>
    <meta:user-defined meta:name="OVERHEIDop.AanhangselTypen/DC.type">Mededeling</meta:user-defined>
    <meta:user-defined meta:name="OVERHEIDop.indiener">M. van Nisp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3</meta:user-defined>
    <meta:user-defined meta:name="DC.title">Uitstel beantwoording vragen van de leden Dobbe en Van Nispen over bezoeken van De Eritrese ambassadeur voor de Europese Unie en de Beneluxlanden aan Nederlandse steden</meta:user-defined>
    <meta:user-defined meta:name="DCTERMS.W3CDTF/DCTERMS.available">2025-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