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text:p>
      <text:p text:style-name="ifm_p_font.roman_mt.3.76mm_ifm">Vragen van het lid <text:span text:style-name="ifm_span_font.bold_ifm">Aukje de Vries</text:span> (VVD) aan de Minister van Financiën over <text:span text:style-name="ifm_span_font.italic_ifm">de kosten van betaalrekeningen en rente op spaarrekeningen</text:span> (ingezonden 19 juli 2024).</text:p>
      <text:p text:style-name="ifm_p_font.roman_mt.3.76mm_ifm">Antwoord van Minister <text:span text:style-name="ifm_span_font.bold_ifm">Heinen</text:span> (Financiën), mede namens de Minister van Economische Zaken (ontvangen 1 oktober 2024).</text:p>
      <text:p text:style-name="ifm_p_mt.3.76mm_ifm">Vraag 1</text:p>
      <text:p text:style-name="ifm_p_ifm">Bent u bekend met het bericht «Betaalrekening ruim 20% duurder: «Excuus van banken om tarieven te verhogen gaat minder op»»?<text:note text:id="ID-2024Z12101-d37e52" text:note-class="footnote"><text:note-citation text:label="1 ">1</text:note-citation><text:note-body><text:p text:style-name="ifm_p_font.normal_size.6.93pt_mt..5mm_indent.-0.1161in_mleft.0.1161in_ifm">De Telegraaf, 17 juli 2024, «Betaalrekening ruim 20 procent duurder: excuus van banken om tarieven te verhogen gaat minder op», (https://www.telegraaf.nl/financieel/1376264588/betaalrekening-ruim-20-duurder-excuus-van-banken-om-tarieven-te-verhogen-gaat-minder-op/).</text:p></text:note-body></text:note></text:p>
      <text:p text:style-name="ifm_p_mt.3.76mm_ifm">Antwoord 1</text:p>
      <text:p text:style-name="ifm_p_ifm">Ja.</text:p>
      <text:p text:style-name="ifm_p_mt.3.76mm_ifm">Vraag 2 en 8</text:p>
      <text:p text:style-name="ifm_p_ifm">Wat vindt u ervan dat het hebben van een betaalrekening in twee jaar tijd ruim 20 procent duurder is geworden en dat het hebben van een tweede bankpas zelfs dubbel zo duur is geworden? Wat vindt u er tevens van dat voor zakelijke klanten de kosten met 11 procent zijn gestegen?</text:p>
      <text:p text:style-name="ifm_p_ifm">Deelt u de mening van MoneyView dat banken geen goed excuus hebben om de prijzen van betaalrekeningen te verhogen?</text:p>
      <text:p text:style-name="ifm_p_mt.3.76mm_ifm">Antwoord 2 en 8</text:p>
      <text:p text:style-name="ifm_p_ifm">Ik vind het belangrijk dat het betalingsverkeer voor iedereen toegankelijk is. Dat betekent onder andere dat de tarieven van een betaalrekening en eventuele tariefverhogingen voor consumenten en zakelijke gebruikers redelijk moeten zijn. Een bank moet kunnen uitleggen waarom er een tariefverhoging is en een uitsplitsing kunnen maken van tarieven als de klant hiernaar vraagt.</text:p>
      <text:p text:style-name="ifm_p_ifm">In 2022 heeft de Betaalvereniging Nederland onderzoek laten doen naar de kosten en baten van het betalingsverkeer.<text:note text:id="ID-128-d37e96" text:note-class="footnote"><text:note-citation text:label="2 ">2</text:note-citation><text:note-body><text:p text:style-name="ifm_p_font.normal_size.6.93pt_mt..5mm_indent.-0.1161in_mleft.0.1161in_ifm">https://www.betaalvereniging.nl/wp-content/uploads/Eindrapport-kosten-baten-betalingsverkeer-2021.pdf</text:p></text:note-body></text:note> Uit dit onderzoek bleek dat het betalingsverkeer in 2021 verlieslatend was voor banken. Ook bleek dat de tarieven van betaalrekeningpakketten in 2021 in Nederland gemiddeld 50% lager waren ten opzichte van vergelijkbare pakketten in andere landen. Uit het DNB-rapport «Banken in beweging: kansen en uitdagingen in tijden van hogere rente, digitalisering en verduurzaming» uit 2023 bleek dat voor de meeste grootbanken het aanbieden van betaaldiensten sinds 2023 geen verlieslatende activiteit meer is.<text:note text:id="ID-128-d37e107" text:note-class="footnote"><text:note-citation text:label="3 ">3</text:note-citation><text:note-body><text:p text:style-name="ifm_p_font.normal_size.6.93pt_mt..5mm_indent.-0.1161in_mleft.0.1161in_ifm">https://www.dnb.nl/algemeen-nieuws/persbericht-2023/weerbare-banken-hebben-ruimte-voor-stevige-impuls-aan-ambities/</text:p></text:note-body></text:note></text:p>
      <text:p text:style-name="ifm_p_ifm">Ik kan mij voorstellen dat onder andere de huidige gunstigere rentomgeving de vraag oproept waarom banken de betaalrekeningpakkettarieven de afgelopen jaren hebben verhoogd. De Betaalvereniging Nederland meldt desgevraagd dat de stijging van deze tarieven een aantal oorzaken heeft. Ten eerste speelt de hoge inflatie een rol, waardoor de personeels-, netwerk-, IT- en overheadkosten zijn gestegen. Ook de kosten voor het bestrijden van witwassen en terrorismefinanciering hebben invloed op de kosten van het betalingsverkeer. Daarnaast willen aanbieders van betaalrekeningen, volgens Betaalvereniging Nederland, de volatiele rentebaten binnen de opbrengsten van het betalingsverkeer verminderen en tariefinkomsten, zoals bijvoorbeeld vergoedingen op betaalpakketten, vergroten. Dit moet stabiele inkomsten genereren en de afhankelijkheid van rentebaten verminderen.</text:p>
      <text:p text:style-name="ifm_p_mt.3.76mm_ifm">Vraag 3</text:p>
      <text:p text:style-name="ifm_p_ifm">Hoe groot zijn de prijsverschillen van betaalrekeningen tussen banken? Waardoor worden deze verschillen verklaard?</text:p>
      <text:p text:style-name="ifm_p_mt.3.76mm_ifm">Antwoord 3</text:p>
      <text:p text:style-name="ifm_p_ifm">Graag verwijs ik hiervoor naar de vergelijkingswebsite van de Consumentenbond waarop vergoedingen van betaalrekeningpakketten tussen banken kunnen worden vergeleken<text:note text:id="ID-128-d37e132" text:note-class="footnote"><text:note-citation text:label="4 ">4</text:note-citation><text:note-body><text:p text:style-name="ifm_p_font.normal_size.6.93pt_mt..5mm_indent.-0.1161in_mleft.0.1161in_ifm">Artikel 7 van de richtlijn Betaalrekeningen verplicht lidstaten om te zorgen voor ten minste één vergelijkingswebsite en bepaalt dat deze door private ondernemers of door overheidsinstanties kunnen worden beheerd. In Nederland verzorgt de Consumentenbond deze vergelijkingswebsite.</text:p></text:note-body></text:note>. De prijsverschillen van betaalrekeningpakketten bij verschillende banken worden verklaard door marktwerking. Banken bepalen zelf hun tarieven. De vergoeding die een bank vraagt voor een betaalrekeningpakket is afhankelijk van de functionaliteiten van dat pakket. Deze functionaliteiten zijn bijvoorbeeld het wel of niet hebben van een creditcard, het wel of niet rood kunnen staan, wel of geen tweede betaalpas en het wel of geen papieren afschriften.</text:p>
      <text:p text:style-name="ifm_p_mt.3.76mm_ifm">Vraag 4 en 10</text:p>
      <text:p text:style-name="ifm_p_ifm">Hoe verhouden de hogere kosten zich tot de huidige hoge rente, waardoor banken juist meer geld kunnen verdienen met ingelegd geld?</text:p>
      <text:p text:style-name="ifm_p_ifm">Wat vindt u ervan dat de rentes op spaarrekeningen achterblijven bij de marktrente? Hoeveel geld verliezen Nederlandse spaarders hierdoor? Hoeveel rendement maken banken op spaartegoeden?</text:p>
      <text:p text:style-name="ifm_p_mt.3.76mm_ifm">Antwoord 4 en 10</text:p>
      <text:p text:style-name="ifm_p_ifm">Sinds medio 2022 is, als gevolg van het beleid van de Europese Centrale Bank (ECB) om de inflatie te bestrijden, de beleidsrente<text:note text:id="ID-128-d37e161" text:note-class="footnote"><text:note-citation text:label="5 ">5</text:note-citation><text:note-body><text:p text:style-name="ifm_p_font.normal_size.6.93pt_mt..5mm_indent.-0.1161in_mleft.0.1161in_ifm">De belangrijkste beleidsrente van de ECB is de rente waartegen banken geld kunnen stallen bij de centrale bank (de depositorente).</text:p></text:note-body></text:note> fors gestegen. Hoewel alleen banken direct te maken hebben met de verhoging van de beleidsrente, kan de hoogte daarvan ook indirect doorwerken in de rentes die consumenten en bedrijven ontvangen op het spaargeld dat zij aanhouden bij een bank en in de rente die zij betalen voor leningen.<text:note text:id="ID-128-d37e171" text:note-class="footnote"><text:note-citation text:label="6 ">6</text:note-citation><text:note-body><text:p text:style-name="ifm_p_font.normal_size.6.93pt_mt..5mm_indent.-0.1161in_mleft.0.1161in_ifm">Het doel van de ECB is om met de verhoging van de beleidsrente lenen duurder en sparen aantrekkelijker te maken, zodat de inflatie afzwakt naar het gewenste niveau van 2% conform het prijsstabiliteitsmandaat van de ECB</text:p></text:note-body></text:note></text:p>
      <text:p text:style-name="ifm_p_ifm">Waar de negatieve beleidsrente van de ECB eerder leidde tot lage of zelfs negatieve rentes voor spaarders en druk op de netto rentemarge van banken, leidde de stijgende beleidsrente juist tot een maatschappelijke discussie over de mate en tijdigheid waarin banken de stijgende rente aan spaarders doorgeven, evenals over de relatief hoge bankwinsten die worden veroorzaakt door de gestegen rente. De ECB constateerde vorig najaar dat de doorwerking van gestegen beleidsrentes naar spaarrentes relatief sterk is in Nederland.<text:note text:id="ID-128-d37e183" text:note-class="footnote"><text:note-citation text:label="7 ">7</text:note-citation><text:note-body><text:p text:style-name="ifm_p_font.normal_size.6.93pt_mt..5mm_indent.-0.1161in_mleft.0.1161in_ifm">Financial Stability Review, November 2023 (europa.eu)</text:p></text:note-body></text:note></text:p>
      <text:p text:style-name="ifm_p_ifm">In eerdere brieven aan uw Kamer is deze ontwikkeling, en ook de gevolgen voor de (tijdelijke) bankwinsten en de verklaringen daarvoor meermaals geduid.<text:note text:id="ID-128-d37e196" text:note-class="footnote"><text:note-citation text:label="8 ">8</text:note-citation><text:note-body><text:p text:style-name="ifm_p_font.normal_size.6.93pt_mt..5mm_indent.-0.1161in_mleft.0.1161in_ifm">Kamerstukken II, 2023/2024, nr. 21 501-07, nr. 1973.</text:p></text:note-body></text:note> Ook beschrijf ik in mijn appreciatie van het ACM-rapport welke acties ik zelf in dit kader wil nemen. De hoge winsten van banken zijn overigens naar verwachting tijdelijk.<text:note text:id="ID-128-d37e206" text:note-class="footnote"><text:note-citation text:label="9 ">9</text:note-citation><text:note-body><text:p text:style-name="ifm_p_font.normal_size.6.93pt_mt..5mm_indent.-0.1161in_mleft.0.1161in_ifm">Zie voetnoot 6.</text:p></text:note-body></text:note> De rentemarges van sommige banken lijken al over hun piek heen te zijn.</text:p>
      <text:p text:style-name="ifm_p_ifm">Het is lastig om een exacte kwantificering te geven van hoeveel geld Nederlandse spaarders mislopen door de achterblijvende spaarrentes. Dit komt doordat de situatie afhankelijk is van verschillende factoren, zoals de snelheid waarmee banken renteverhogingen doorvoeren en de specifieke voorwaarden van de verschillende spaarproducten. Daarnaast fluctueren marktomstandigheden, zoals rentetarieven, voortdurend.</text:p>
      <text:p text:style-name="ifm_p_mt.3.76mm_ifm">Vraag 5</text:p>
      <text:p text:style-name="ifm_p_ifm">Hoeveel geld hebben zowel particuliere als zakelijke klanten op betaalrekeningen gestald? Is te kwantificeren hoeveel banken hiermee verdienen?</text:p>
      <text:p text:style-name="ifm_p_mt.3.76mm_ifm">Antwoord 5</text:p>
      <text:p text:style-name="ifm_p_ifm">Uit cijfers van De Nederlandsche Bank (DNB) van juni 2024<text:note text:id="ID-128-d37e231" text:note-class="footnote"><text:note-citation text:label="10 ">10</text:note-citation><text:note-body><text:p text:style-name="ifm_p_font.normal_size.6.93pt_mt..5mm_indent.-0.1161in_mleft.0.1161in_ifm">DNB Voorjaarsramingen juni 2024</text:p></text:note-body></text:note> blijkt dat particuliere klanten in totaal € 480.848 miljoen en zakelijke klanten in totaal € 189.725 miljoen op een betaalrekening hebben staan. Volgens het onderzoek «Banken in beweging; kansen en uitdagingen in tijden van hogere rente, digitalisering en verduurzaming»<text:note text:id="ID-128-d37e243" text:note-class="footnote"><text:note-citation text:label="11 ">11</text:note-citation><text:note-body><text:p text:style-name="ifm_p_font.normal_size.6.93pt_mt..5mm_indent.-0.1161in_mleft.0.1161in_ifm">Studie Bancair verdienmodel november 2023 (dnb.nl)</text:p></text:note-body></text:note> zijn de netto premie- en commissiebaten van betaaldiensten van de hele klantenportefeuille van Nederlandse banken in 2022 € 5 miljard euro.</text:p>
      <text:p text:style-name="ifm_p_mt.3.76mm_ifm">Vraag 6</text:p>
      <text:p text:style-name="ifm_p_ifm">Hoeveel geven Nederlandse banken uit aan het bestrijden van witwassen en terrorismefinanciering? Zijn deze kosten de afgelopen twee jaar gestegen? Zo ja, in hoeverre verklaart dit de stijging in bankkosten die gebruikers betalen?</text:p>
      <text:p text:style-name="ifm_p_mt.3.76mm_ifm">Antwoord 6</text:p>
      <text:p text:style-name="ifm_p_ifm">DNB vraagt in de jaarlijkse integriteitsrisico rapportage (IRAP) de kosten van de naleving van het anti-witwasregelgeving uit bij de banksector. DNB meldt dat de gehele bankensector heeft gerapporteerd in 2023 hieraan 1,7 miljard euro te hebben besteed. In 2022 was dit bedrag ook 1,7 miljard euro en in 2021 was dit 1,4 miljard euro. Een belangrijk aandachtspunt hierbij is dat in deze bedragen ook de kosten zijn meegenomen die banken maken in het kader van de hersteltrajecten die lopen bij verschillende banken naar aanleiding van hun eerdere geconstateerde tekortkomingen of overtredingen van de Wet ter voorkoming van witwassen en terrorismefinanciering (Wwft). In 2021 liet DNB weten op dat moment met 28 banken afspraken te hebben over het herstel vanwege hun tekortkomingen in de naleving van de Wwft<text:note text:id="ID-128-d37e267" text:note-class="footnote"><text:note-citation text:label="12 ">12</text:note-citation><text:note-body><text:p text:style-name="ifm_p_font.normal_size.6.93pt_mt..5mm_indent.-0.1161in_mleft.0.1161in_ifm">Kamerstukken II 2020–2021, 31 789, nr. 102, bijlage. In totaal stonden er op dat moment circa 90 banken onder het toezicht van DNB.</text:p></text:note-body></text:note>.</text:p>
      <text:p text:style-name="ifm_p_ifm">Welke rol deze gestegen kosten precies spelen in de stijging van tarieven van betaalpakketten kan ik niet vaststellen.</text:p>
      <text:p text:style-name="ifm_p_mt.3.76mm_ifm">Vraag 7</text:p>
      <text:p text:style-name="ifm_p_ifm">Wat is het effect van de nieuwe standaarden van de Nederlandse Vereniging van Banken op de kosten van het detecteren van witwassen en terrorismefinanciering?</text:p>
      <text:p text:style-name="ifm_p_mt.3.76mm_ifm">Antwoord 7</text:p>
      <text:p text:style-name="ifm_p_ifm">De NVB laat desgevraagd weten het effect van de toepassing van de standaarden op de kosten van de naleving van de Wwft op dit moment niet voor handen te hebben. Individuele banken bepalen zelf hoe ze gebruik maken van de standaarden in hun beleid en processen. Na publicatie van een standaard bepalen banken intern hoe en wanneer ze deze kunnen implementeren.</text:p>
      <text:p text:style-name="ifm_p_mt.3.76mm_ifm">Vraag 9</text:p>
      <text:p text:style-name="ifm_p_ifm">Bent u bekend met het bericht «ACM houdt rug recht over spaarrente ondanks forse kritiek grootbanken»?<text:note text:id="ID-2024Z12101-d37e109" text:note-class="footnote"><text:note-citation text:label="13 ">13</text:note-citation><text:note-body><text:p text:style-name="ifm_p_font.normal_size.6.93pt_mt..5mm_indent.-0.1161in_mleft.0.1161in_ifm">Financieel Dagblad, «ACM houdt rug recht over spaarrente ondanks forse kritiek grootbanken»,(https://fd.nl/financiele-markten/1523658/acm-houdt-rug-recht-over-spaarrente-ondanks-forse-kritiek-grootbanken).</text:p></text:note-body></text:note></text:p>
      <text:p text:style-name="ifm_p_mt.3.76mm_ifm">Antwoord 9</text:p>
      <text:p text:style-name="ifm_p_ifm">Ja.</text:p>
      <text:p text:style-name="ifm_p_mt.3.76mm_ifm">Vraag 11</text:p>
      <text:p text:style-name="ifm_p_ifm">Deelt u de conclusie van de Autoriteit Consument en Markt (ACM) dat de Nederlandse spaarmarkt een oligopolistische markt is die niet goed functioneert? Hoe duidt u de reactie van de grootbanken op dit rapport?</text:p>
      <text:p text:style-name="ifm_p_mt.3.76mm_ifm">Antwoord 11</text:p>
      <text:p text:style-name="ifm_p_ifm">De ACM concludeert dat een grotere concurrentiedruk op de grote aanbieders kan leiden tot uitkomsten die gunstiger zijn voor spaarders en de maatschappij als geheel. Als voldoende consumenten «actief» worden en een deel van hun spaargeld bij andere banken onderbrengen of gaan beleggen, worden (groot)banken meer aangemoedigd om op rentetarieven te concurreren. Hier profiteren ook «inactieve» consumenten (niet-overstappers) van.</text:p>
      <text:p text:style-name="ifm_p_ifm">Ik ben het eens met de ACM dat het goed is als meer consumenten «actief» worden op de spaarmarkt, om zo de concurrentiedruk te verhogen. Dit gewenste consumentengedrag kan gefaciliteerd worden door actieve keuzes en overstapgedrag van consumenten te stimuleren en te vergemakkelijken. Dit vraagt ook om een andere opstelling van de banken. Ik ga hierover met de banken in gesprek. Ik verwijs u naar mijn appreciatie van het ACM-rapport voor de exacte stappen die ik voor ogen zie.</text:p>
      <text:p text:style-name="ifm_p_mt.3.76mm_ifm">Vraag 12</text:p>
      <text:p text:style-name="ifm_p_ifm">Bent u het ermee eens dat toegang tot een bankrekening van essentieel belang is om te participeren in de samenleving en dat bankrekeningen dus zowel voor mensen als bedrijven betaalbaar moeten zijn?</text:p>
      <text:p text:style-name="ifm_p_mt.3.76mm_ifm">Antwoord 12</text:p>
      <text:p text:style-name="ifm_p_ifm">Ja, een betaalrekening is essentieel om te kunnen participeren in de samenleving. Daarom is het van belang dat alle klanten in staat moeten zijn om tegen een redelijk bedrag een rekening aan te houden.</text:p>
      <text:p text:style-name="ifm_p_mt.3.76mm_ifm">Vraag 13</text:p>
      <text:p text:style-name="ifm_p_ifm">Welke stappen gaat u ondernemen om betaalrekeningen betaalbaar te houden en te zorgen dat consumenten op hun spaarrekening meer profiteren van gestegen rentes?</text:p>
      <text:p text:style-name="ifm_p_mt.3.76mm_ifm">Antwoord 13</text:p>
      <text:p text:style-name="ifm_p_ifm">Ik zet mij in om de overstapdrempels voor consumenten te verlagen en de spaarmarkt transparanter en toegankelijker te maken. Hierover wordt ook veel gesproken in het Maatschappelijke Overleg Betalingsverkeer (MOB), waarin banken en gebruikers van betaaldiensten (consumenten en zakelijke klanten) vertegenwoordigd zijn. Graag verwijs ik naar mijn brief met een appreciatie op het ACM-rapport, voor de vervolgstappen die ik wil nemen ten aanzien van concurrentie op de spaar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de kosten van betaalrekeningen en rente op spaarrekeningen</dc:title>
    <meta:user-defined meta:name="OVERHEIDop.ParlID/DC.identifier">ah-tk-20242025-128</meta:user-defined>
    <meta:user-defined meta:name="OVERHEIDop.configuratie">https://repository.officiele-overheidspublicaties.nl/MasterConfiguraties/MC-OEP-KamervragenAanhangsel-Web/1.8/xml/MC-OEP-KamervragenAanhangsel-Web.xml</meta:user-defined>
    <meta:user-defined meta:name="OVERHEIDop.vraagnummer">2024Z12101</meta:user-defined>
    <meta:user-defined meta:name="OVERHEIDop.aanhangselNummer">128</meta:user-defined>
    <meta:user-defined meta:name="OVERHEIDop.ontvanger">E. Heinen</meta:user-defined>
    <meta:user-defined meta:name="DCTERMS.W3CDTF/OVERHEIDop.datumOntvangst">2024-10-01</meta:user-defined>
    <meta:user-defined meta:name="OVERHEIDop.AanhangselTypen/DC.type">Antwoord</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het lid Aukje de Vries over de kosten van betaalrekeningen en rente op spaarrekeningen</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