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6</text:p>
      <text:p text:style-name="ifm_p_font.roman_mt.3.76mm_ifm">Vragen van het lid <text:span text:style-name="ifm_span_font.bold_ifm">Van Baarle</text:span> (DENK) aan de Minister van Buitenlandse Zaken over <text:span text:style-name="ifm_span_font.italic_ifm">het bericht «Uyghurs detained in Thailand face deportation, persecution in China»</text:span> (ingezonden 20 januari 2025).</text:p>
      <text:p text:style-name="ifm_p_font.roman_mt.3.76mm_ifm">Antwoord van Minister <text:span text:style-name="ifm_span_font.bold_ifm">Veldkamp</text:span> (Buitenlandse Zaken) (ontvangen 12 februari 2025)</text:p>
      <text:p text:style-name="ifm_p_mt.3.76mm_ifm">Vraag 1</text:p>
      <text:p text:style-name="ifm_p_ifm">Bent u bekend met het bericht «Uyghurs detained in Thailand face deportation, persecution in China»?<text:note text:id="ID-2025Z00717-d37e52" text:note-class="footnote"><text:note-citation text:label="1 ">1</text:note-citation><text:note-body><text:p text:style-name="ifm_p_font.normal_size.6.93pt_mt..5mm_indent.-0.1161in_mleft.0.1161in_ifm">VOA News, 11 januari 2025, «Uyghurs detained in Thailand face deportation, persecution in China» (https://www.voanews.com/amp/uyghurs-detained-in-thailand-face-deportation-persecution-in-china/7933447.html)</text:p></text:note-body></text:note></text:p>
      <text:p text:style-name="ifm_p_mt.3.76mm_ifm">Antwoord 1</text:p>
      <text:p text:style-name="ifm_p_ifm">Ja.</text:p>
      <text:p text:style-name="ifm_p_mt.3.76mm_ifm">Vraag 2</text:p>
      <text:p text:style-name="ifm_p_ifm">Wat vindt u ervan dat Thailand deze Oeigoerse vluchtelingen gedurende een lange periode in detentie houdt?</text:p>
      <text:p text:style-name="ifm_p_mt.3.76mm_ifm">Antwoord 2</text:p>
      <text:p text:style-name="ifm_p_ifm">Het is betreurenswaardig dat deze groep al zo lang onder erbarmelijke omstandigheden in Thailand in detentie zit.</text:p>
      <text:p text:style-name="ifm_p_mt.3.76mm_ifm">Vraag 3</text:p>
      <text:p text:style-name="ifm_p_ifm">Deelt u de grote zorgen over het feit dat Oeigoeren die vanuit Thailand naar China gedeporteerd worden in China vervolgd en opgesloten kunnen worden? Zo ja, bent u bereid om deze zorgen over te brengen aan de Thaise regering? Zo neen, waarom niet?</text:p>
      <text:p text:style-name="ifm_p_mt.3.76mm_ifm">Antwoord 3</text:p>
      <text:p text:style-name="ifm_p_ifm">Ik deel deze zorgen. VN-experts bevestigden recent dat de groep Oeigoeren bij gedwongen terugkeer een reëel risico loopt op onder meer foltering en andere wrede, onmenselijke en onterende behandeling of bestraffing.<text:note text:id="ID-1276-d37e99" text:note-class="footnote"><text:note-citation text:label="2 ">2</text:note-citation><text:note-body><text:p text:style-name="ifm_p_font.normal_size.6.93pt_mt..5mm_indent.-0.1161in_mleft.0.1161in_ifm">https://www.ohchr.org/en/press-releases/2025/01/thailand-must-immediately-halt-deportation-48-uyghurs-china-un-experts</text:p></text:note-body></text:note> Ook de afgelopen jaren richtten waarschuwingen vanuit het maatschappelijk middenveld en VN-experts zich onder meer op grootschalige arbitraire detentie, dwangarbeid, beperkingen op de vrijheden van beweging, meningsuiting en religie, het recht op privacy en reproductieve rechten van Oeigoeren in China.</text:p>
      <text:p text:style-name="ifm_p_ifm">Met gelijkgezinde landen en UNHCR volg ik de casus al langer nauwgezet. De recente ontwikkelingen omtrent mogelijke uitzetting van de groep volg ik dan met grote aandacht en toenemende zorg. Via verschillende kanalen zet Nederland zich in om de zorgen over de mogelijke uitzetting van deze groep onder de aandacht te brengen van de Thaise autoriteiten.</text:p>
      <text:p text:style-name="ifm_p_mt.3.76mm_ifm">Vraag 4</text:p>
      <text:p text:style-name="ifm_p_ifm">Heeft u over dit onderwerp ooit contact gehad met de Thaise regering? Zo ja, wat heeft u besproken en met welk resultaat? Zo nee, waarom niet?</text:p>
      <text:p text:style-name="ifm_p_mt.3.76mm_ifm">Antwoord 4</text:p>
      <text:p text:style-name="ifm_p_ifm">Nederland heeft op verschillende manieren, zowel mondeling als schriftelijk en zowel bilateraal als in EU-verband de dringende oproep aan de Thaise autoriteiten gedaan om de groep niet uit te leveren, de detentie te beëindigen, en – als dat niet gebeurt – de leefomstandigheden voor de groep in detentie te verbeteren en UNHCR onverkort toegang te verlenen. Daarbij is nadrukkelijk verzocht het principe van non-refoulement te respecteren vanwege de serieuze risico’s bij terugkeer naar China. De Nederlandse ambassade blijft de situatie nauwlettend volgen en staat in nauw contact met gelijkgezinde landen en UNHCR in Thailand.</text:p>
      <text:p text:style-name="ifm_p_mt.3.76mm_ifm">Vraag 5</text:p>
      <text:p text:style-name="ifm_p_ifm">Kunt u het in de sterkst mogelijke bewoording veroordelen dat de omstandigheden waaronder deze vluchtelingen worden vastgehouden dermate slecht zijn dat naar verluidt meerderen van hen, waaronder kinderen, in detentie zijn overleden? Zo ja, bent u bereid ook dit over te brengen aan de Thaise regering? Zo nee, waarom niet?</text:p>
      <text:p text:style-name="ifm_p_mt.3.76mm_ifm">Antwoord 5</text:p>
      <text:p text:style-name="ifm_p_ifm">Het kabinet is op de hoogte van berichten dat er leden van deze groep Oeigoeren in detentie zijn overleden en betreurt dit ten zeerste. In gesprekken met de Thaise autoriteiten dringt Nederland er niet alleen op aan om af te zien van deportatie, maar ook om de personen vrij te laten, of – als dit niet gebeurt – de omstandigheden waarin de personen verkeren danig te verbeteren, en toegang te verlenen aan UNHCR. Nederland zal aandacht blijven houden voor deze kwestie en Thailand aanspreken zolang als dit nodig is.</text:p>
      <text:p text:style-name="ifm_p_mt.3.76mm_ifm">Vraag 6</text:p>
      <text:p text:style-name="ifm_p_ifm">Heeft u enig idee wat er gebeurd is met de 109 Oeigoeren die al in 2015 naar China waren gedeporteerd?</text:p>
      <text:p text:style-name="ifm_p_mt.3.76mm_ifm">Antwoord 6</text:p>
      <text:p text:style-name="ifm_p_ifm">Door de vergaande censuur, controle op communicatiekanalen en gebrek aan transparantie van gerechtelijke procedures in China, is het moeilijk zicht te houden op groepen of individuele personen die gedwongen terugkeren naar het land. Ook onze partners uit het maatschappelijk middenveld hebben geen zicht op de situatie van deze groep. Het lot van deze 109 Oeigoeren is dan ook moeilijk te achterhalen of te bevestigen.</text:p>
      <text:p text:style-name="ifm_p_mt.3.76mm_ifm">Vraag 7</text:p>
      <text:p text:style-name="ifm_p_ifm">Welke druk kan Nederland op Thailand uitoefenen om de Oeigoeren niet naar China te deporteren? Klopt het bijvoorbeeld dat Nederland de grootste Europese Unie (EU)-investeerder in Thailand is?</text:p>
      <text:p text:style-name="ifm_p_mt.3.76mm_ifm">Antwoord 7</text:p>
      <text:p text:style-name="ifm_p_ifm">Nederland brengt de kwestie via verschillende kanalen op bij de Thaise autoriteiten, zowel bilateraal als gezamenlijk met gelijkgezinde landen, zoals ook de antwoorden op vragen 4 en 5 is toegelicht. Het is juist dat Nederland de grootste EU-investeerder in Thailand is.</text:p>
      <text:p text:style-name="ifm_p_mt.3.76mm_ifm">Vraag 8</text:p>
      <text:p text:style-name="ifm_p_ifm">Kan Nederland in internationaal verband optrekken zodat landen asiel kunnen bieden aan de gedetineerde Oeigoeren, zodat deportatie naar China wordt voorkomen? Zo neen, waarom niet?</text:p>
      <text:p text:style-name="ifm_p_mt.3.76mm_ifm">Antwoord 8</text:p>
      <text:p text:style-name="ifm_p_ifm">Nederland trekt waar opportuun samen op met gelijkgezinde landen. In dit kader houdt Nederland ook vinger aan de pols of landen bereid zijn om personen uit deze groep asiel te verlenen. Nederland heeft dit bij diverse landen aangekaart. Er zijn nog geen signalen van landen die dit aan Thailand hebben aangeboden en waarmee de Thaise overheid heeft ingestemd. Het kabinet blijft de ontwikkelingen nauwgezet volgen. Waar het Nederland betreft gaat het Ministerie van Asiel en Migratie over hervestiging van mensen die toebehoren aan het jaarlijkse nationale quotum voor UNHCR-vlucht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Uyghurs detained in Thailand face deportation, persecution in China.’</dc:title>
    <meta:user-defined meta:name="OVERHEIDop.ParlID/DC.identifier">ah-tk-20242025-1276</meta:user-defined>
    <meta:user-defined meta:name="OVERHEIDop.configuratie">https://repository.officiele-overheidspublicaties.nl/MasterConfiguraties/MC-OEP-KamervragenAanhangsel-Web/1.8/xml/MC-OEP-KamervragenAanhangsel-Web.xml</meta:user-defined>
    <meta:user-defined meta:name="OVERHEIDop.vraagnummer">2025Z00717</meta:user-defined>
    <meta:user-defined meta:name="OVERHEIDop.aanhangselNummer">1276</meta:user-defined>
    <meta:user-defined meta:name="OVERHEIDop.ontvanger">C.C.J. Veldkamp</meta:user-defined>
    <meta:user-defined meta:name="DCTERMS.W3CDTF/OVERHEIDop.datumOntvangst">2025-02-12</meta:user-defined>
    <meta:user-defined meta:name="OVERHEIDop.AanhangselTypen/DC.type">Antwoord</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2</meta:user-defined>
    <meta:user-defined meta:name="DC.title">Antwoord op vragen van het lid Van Baarle over het bericht ‘Uyghurs detained in Thailand face deportation, persecution in China.’</meta:user-defined>
    <meta:user-defined meta:name="DCTERMS.W3CDTF/DCTERMS.available">2025-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Migratie en integratie | Organisatie en beleid</meta:user-defined>
    <meta:user-defined meta:name="OVERHEIDop.versieInformatie"/>
  </office:meta>
</office:document-meta>
</file>