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2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2</text:p>
      <text:p text:style-name="ifm_p_font.roman_mt.3.76mm_ifm">Vragen van het lid <text:span text:style-name="ifm_span_font.bold_ifm">Dobbe</text:span> (SP) aan de Ministers van Onderwijs, Cultuur en Wetenschap en van Sociale Zaken en Werkgelegenheid over <text:span text:style-name="ifm_span_font.italic_ifm">het bericht «Loonkloof tussen mannen en vrouwen begint al in de schoolbanken»</text:span> (ingezonden 14 januari 2025).</text:p>
      <text:p text:style-name="ifm_p_font.roman_mt.3.76mm_ifm">Antwoord van Minister <text:span text:style-name="ifm_span_font.bold_ifm">Bruins</text:span> (Onderwijs, Cultuur en Wetenschap), mede namens de Minister van Sociale Zaken en Werkgelegenheid (ontvangen 12 februari 2025).</text:p>
      <text:p text:style-name="ifm_p_mt.3.76mm_ifm">Vraag 1</text:p>
      <text:p text:style-name="ifm_p_ifm">Bent u bekend met het artikel «Loonkloof tussen mannen en vrouwen begint al in de schoolbanken»?<text:note text:id="n1" text:note-class="footnote"><text:note-citation text:label="1 ">1</text:note-citation><text:note-body><text:p text:style-name="ifm_p_font.normal_size.6.93pt_mt..5mm_indent.-0.1161in_mleft.0.1161in_ifm">AD, 20 december 2024, «Loonkloof tussen mannen en vrouwen begint al in de schoolbanken», Loonkloof tussen mannen en vrouwen begint al in de schoolbanken | Economie | AD.nl</text:p></text:note-body></text:note></text:p>
      <text:p text:style-name="ifm_p_mt.3.76mm_ifm">Antwoord 1</text:p>
      <text:p text:style-name="ifm_p_ifm">Ja.</text:p>
      <text:p text:style-name="ifm_p_mt.3.76mm_ifm">Vraag 2</text:p>
      <text:p text:style-name="ifm_p_ifm">Wat is uw reactie op het onderzoek van Maurice de Hond, uitgevoerd in opdracht van CNV Jongeren, waaruit blijkt dat vrouwelijke stagiaires minder vaak een stagevergoeding ontvangen dan hun mannelijke collega’s en dat hun vergoeding bovendien vaak lager is?</text:p>
      <text:p text:style-name="ifm_p_mt.3.76mm_ifm">Antwoord 2</text:p>
      <text:p text:style-name="ifm_p_ifm">Voor alle studenten die stage lopen geldt dat zij een goede praktijkervaring verdienen. Een passende stagevergoeding hoort daarbij, voor iedereen. Ik vind het van belang dat elke student, ongeacht diens gender, sector of studierichting, een passende stagevergoeding krijgt. Binnen het mbo hebben we hierover daarom afspraken gemaakt in het Stagepact. In het hbo en wo blijf ik dit belang ook onder de aandacht brengen bij werkgevers en onderwijsinstellingen. Daarnaast blijf ik het belang onderstrepen van gelijkwaardige behandeling op de werkvloer, ook als het om stages gaat. De Minister van SZW maakt zich daarom hard voor het tegengaan van de loonkloof tussen werkende mannen en vrouwen, via de implementatie van de Richtlijn Loontransparantie. Samen met de Minister van SZW zet ik mij in algemene zin in om arbeidsmarkt- en stagediscriminatie op allerlei mogelijke kenmerken tegen te gaan. Dat doen we onder andere via het Stagepact mbo en het manifest en werkprogramma Stagediscriminatie in het hbo en wo. Daarbij richten we ons op alle vormen waarop onderscheid kan worden gemaakt. Uw Kamer wordt jaarlijks geïnformeerd over de voortgang van de maatregelen uit het Stagepact<text:note text:id="ID-1272-d37e86" text:note-class="footnote"><text:note-citation text:label="2 ">2</text:note-citation><text:note-body><text:p text:style-name="ifm_p_font.normal_size.6.93pt_mt..5mm_indent.-0.1161in_mleft.0.1161in_ifm">Kamerbrief over voortgang Werkagenda mbo en Stagepact mbo - ambities en inzet van de mbo-instellingen | Kamerstuk | Rijksoverheid.nl</text:p></text:note-body></text:note>. Het werkprogramma tegen Stagediscriminatie in het hbo en wo wordt, na afloop, in 2026 geëvalueerd.</text:p>
      <text:p text:style-name="ifm_p_ifm">In het CNV onderzoek heeft 8% van de respondenten stage gelopen in de afgelopen vijf jaar. 34% Van de respondenten deed dat meer dan 15 jaar geleden. Dat geeft geen representatief beeld van de huidige populatie stagiairs. Het CBS publiceert jaarlijks data over de ontvangen inkomsten uit stages<text:note text:id="ID-1272-d37e99" text:note-class="footnote"><text:note-citation text:label="3 ">3</text:note-citation><text:note-body><text:p text:style-name="ifm_p_font.normal_size.6.93pt_mt..5mm_indent.-0.1161in_mleft.0.1161in_ifm">Zie bijv. Stages, banen en BPV-overeenkomsten van studenten in vo, mbo, ho, 2022/’23 | CBS</text:p></text:note-body></text:note>. Om meer inzicht te krijgen in de achtergrondkenmerken van studenten bij het ontvangen van stagevergoedingen heb ik het CPB verzocht een nadere analyse uit te voeren met deze data<text:note text:id="ID-1272-d37e110" text:note-class="footnote"><text:note-citation text:label="4 ">4</text:note-citation><text:note-body><text:p text:style-name="ifm_p_font.normal_size.6.93pt_mt..5mm_indent.-0.1161in_mleft.0.1161in_ifm">CPB Publicatie - Stagevergoedingen</text:p></text:note-body></text:note>. Hieruit blijkt dat het aandeel studenten met een stagevergoeding niet eenduidig samenhangt met geslacht, maar dat de verschillen veelal samenhangen met de keuze voor domein of opleidingsrichting. Voor de hoogte van de stagevergoeding geldt iets soortgelijks. De stagevergoeding is gemiddeld genomen hoger voor mannen dan voor vrouwen, met name in het hbo en wo. Gemiddeld over alle opleidingen gaat het om een verschil van 13%. Dit verschil hangt grotendeels samen met opleidingskeuzes, omdat mannen vaker opleidingsrichtingen kiezen met relatief hogere stagevergoedingen dan vrouwen. Ondanks het gegeven dat de verschillen tussen mannen en vrouwen samenhangen met opleidingskeuze, neemt het niet weg dat de verschillen er zijn. Ik blijf mij daarom hard maken voor een passende stagevergoeding voor iedereen via het Stagepact mbo en mijn gesprekken met hbo en wo instellingen. De voortgang blijf ik monitoren middels de jaarlijkse onderzoeken van SZW naar stages in cao’s en van het CBS naar de inkomsten uit stages.</text:p>
      <text:p text:style-name="ifm_p_mt.3.76mm_ifm">Vraag 3</text:p>
      <text:p text:style-name="ifm_p_ifm">Hoe beoordeelt u het feit dat vrouwen in minder dan de helft van de gevallen een stagecontract krijgen, terwijl mannen dit in meer dan twee derde van de gevallen krijgen?</text:p>
      <text:p text:style-name="ifm_p_mt.3.76mm_ifm">Antwoord 3</text:p>
      <text:p text:style-name="ifm_p_ifm">Iedere student moet op een prettige manier stage kunnen lopen, waarbij er aan de voorkant heldere afspraken zijn gemaakt, over bijvoorbeeld de leerdoelen en de vergoeding. Stagecontracten kunnen hierbij helpen. Ook hier geldt dat het niet zo zou moeten zijn dat gender een rol speelt bij het wel of niet krijgen van een stagecontract. In hoeverre dit aan de orde is kan ik vanwege de onvoldoende representativiteit van het onderzoek niet vaststellen. Binnen het mbo geldt dat elke student op basis van de Wet Educatie Beroepsonderwijs (WEB) recht heeft op een stageovereenkomst in de vorm van een beroepspraktijkvormingsovereenkomst. Bij het hbo en wo is er gekozen om dit vrij te laten. Wel heeft UNL met alle universiteiten afgesproken bij stages die worden gelopen als onderdeel van een opleiding hetzelfde stagecontract te gebruiken<text:note text:id="ID-1272-d37e147" text:note-class="footnote"><text:note-citation text:label="5 ">5</text:note-citation><text:note-body><text:p text:style-name="ifm_p_font.normal_size.6.93pt_mt..5mm_indent.-0.1161in_mleft.0.1161in_ifm">UNL: Stageovereenkomst universiteiten | Universiteiten van Nederland,</text:p></text:note-body></text:note>. Ik hoor ook terug uit de praktijk dat er vaak gebruik wordt gemaakt van stagecontracten en -overeenkomsten. Ik vind het belangrijk dat er goede afspraken worden gemaakt vóór iemand aan de stage begint en roep werkgevers op om deze met de (aspirant)stagiair op te stellen. Voor hen die nog geen stagecontract hanteren, bijvoorbeeld omdat zij niet weten waar te beginnen, wijs ik graag naar de modelovereenkomsten die door het veld zijn vormgegeven, zoals die te vinden zijn op de website van UNL of van ISO en CNV Jongeren<text:note text:id="ID-1272-d37e159" text:note-class="footnote"><text:note-citation text:label="6 ">6</text:note-citation><text:note-body><text:p text:style-name="ifm_p_font.normal_size.6.93pt_mt..5mm_indent.-0.1161in_mleft.0.1161in_ifm">ISO &amp; CNVJ: Het Ideale Stagecontract - cnvjongeren.nl</text:p></text:note-body></text:note>.</text:p>
      <text:p text:style-name="ifm_p_mt.3.76mm_ifm">Vraag 4</text:p>
      <text:p text:style-name="ifm_p_ifm">Bent u het ermee eens dat het ontbreken van duidelijke afspraken over stagevergoedingen en contracten bijdraagt aan ongelijke behandeling van vrouwelijke stagiaires? Welke stappen bent u bereid te nemen om dit probleem aan te pakken?</text:p>
      <text:p text:style-name="ifm_p_mt.3.76mm_ifm">Antwoord 4</text:p>
      <text:p text:style-name="ifm_p_ifm">Ik zie in algemene zin verbeterpunten ten aanzien van stages, die uit eerdere onderzoeken naar voren kwamen, zoals de stagevergoedingen en stagebegeleiding. Onderzoek<text:note text:id="ID-1272-d37e182" text:note-class="footnote"><text:note-citation text:label="7 ">7</text:note-citation><text:note-body><text:p text:style-name="ifm_p_font.normal_size.6.93pt_mt..5mm_indent.-0.1161in_mleft.0.1161in_ifm">O.a.: Stagevergoedingen | CPB.nl en Stages in het hoger onderwijs Eindrapportage | Rapport | Rijksoverheid.nl</text:p></text:note-body></text:note> laat zien dat er op deze vlakken grote verschillen zijn tussen sectoren. Ik vind het belangrijk dat de werkgevers van sectoren die hierin achterblijven, zich extra inzetten voor verbetering.</text:p>
      <text:p text:style-name="ifm_p_ifm">Met het Stagepact mbo blijf ik mij ook inzetten voor het verbeteren op deze punten. Ook zal ik, met oog op de motie van het lid Ergin<text:note text:id="ID-1272-d37e199" text:note-class="footnote"><text:note-citation text:label="8 ">8</text:note-citation><text:note-body><text:p text:style-name="ifm_p_font.normal_size.6.93pt_mt..5mm_indent.-0.1161in_mleft.0.1161in_ifm">Kamerstukken II 2023/24, 36 410 VIII, nr. 91</text:p></text:note-body></text:note>, bezien welke elementen van dit pact toepasbaar zijn voor hbo en wo. Voor het tegengaan van stagediscriminatie in hbo en wo wordt onder andere gewerkt met een vierjarig werkprogramma, dat met alle ondertekenaars van het manifest Stagediscriminatie is ontwikkeld en gedurende deze periode ook gezamenlijk wordt geëvalueerd. Tevens vindt een aanvullend project plaats vanuit het Lectoraat Diversiteitvraagstukken waarin een regionale aanpak van stagediscriminatie wordt uitgevoerd. In dit project werken mbo instellingen, hogescholen en universiteiten samen met het werkveld en studenten aan interventies tegen stagediscriminatie. Die aanpak richt zich op alle vormen waarop onderscheid kan worden gemaakt.</text:p>
      <text:p text:style-name="ifm_p_ifm">Daarnaast ben ik momenteel in afwachting van onderzoek dat ik laat uitvoeren naar een wettelijke minimumstagevergoeding in mbo, hbo en wo en nieuwe cijfers over afspraken over stages in cao’s en de feitelijke inkomsten uit stages. Binnenkort informeer ik uw Kamer over de uitkomsten hiervan en mijn reactie daarop, waarbij ik u tevens informeer over de uitvoering van motie Ergin.</text:p>
      <text:p text:style-name="ifm_p_mt.3.76mm_ifm">Vraag 5</text:p>
      <text:p text:style-name="ifm_p_ifm">Steunt u het voorstel van CNV Jongeren om stagecontracten verplicht te stellen voor alle bedrijven die met stagiaires werken? Zo ja, op welke termijn en wijze wilt u dit realiseren? Zo nee, waarom niet?</text:p>
      <text:p text:style-name="ifm_p_mt.3.76mm_ifm">Antwoord 5</text:p>
      <text:p text:style-name="ifm_p_ifm">Bij het mbo is er al sprake van een verplichting van een beroepspraktijkvormingsovereenkomst in de Wet Educatie Beroepsonderwijs (WEB). Deze overeenkomst wordt gesloten tussen student, leerbedrijf en onderwijsinstelling voordat de stage start. Bij het hbo en wo is er gekozen om dit vrij te laten. Wel heeft UNL met alle universiteiten afgesproken bij stages als onderdeel van een opleiding hetzelfde stagecontract te gebruiken<text:note text:id="ID-1272-d37e225" text:note-class="footnote"><text:note-citation text:label="9 ">9</text:note-citation><text:note-body><text:p text:style-name="ifm_p_font.normal_size.6.93pt_mt..5mm_indent.-0.1161in_mleft.0.1161in_ifm">UNL: Stageovereenkomst universiteiten | Universiteiten van Nederland,</text:p></text:note-body></text:note>. Ik hoor ook terug uit de praktijk dat er vaak gebruik wordt gemaakt van stagecontracten en – overeenkomsten. Ik ga in gesprek met werkgevers die dit nog niet doen om hen te wijzen op het belang van goed een stagecontract. Bij het stage lopen horen namelijk duidelijke afspraken over de rechten en plichten van studenten en werkgevers. Hiervoor kan gekeken worden naar voorbeeld stagecontracten, zoals die te vinden zijn op de website van UNL of van ISO en CNV Jongeren<text:note text:id="ID-1272-d37e241" text:note-class="footnote"><text:note-citation text:label="10 ">10</text:note-citation><text:note-body><text:p text:style-name="ifm_p_font.normal_size.6.93pt_mt..5mm_indent.-0.1161in_mleft.0.1161in_ifm">ISO &amp; CNVJ: Het Ideale Stagecontract - cnvjongeren.nl</text:p></text:note-body></text:note>.</text:p>
      <text:p text:style-name="ifm_p_mt.3.76mm_ifm">Vraag 6</text:p>
      <text:p text:style-name="ifm_p_ifm">Wat is uw reactie op de schokkende cijfers dat 13 procent van de vrouwelijke stagiaires te maken heeft gehad met seksueel intimiderende opmerkingen en 8 procent zelfs met seksueel grensoverschrijdend gedrag, zoals aanranding?</text:p>
      <text:p text:style-name="ifm_p_mt.3.76mm_ifm">Antwoord 6</text:p>
      <text:p text:style-name="ifm_p_ifm">Het is verschrikkelijk om te zien dat een aanzienlijk deel van de vrouwelijke stagiairs, recent of in het verleden, te maken heeft gehad met seksueel intimiderende opmerkingen of seksueel grensoverschrijdend gedrag. Stageplekken dienen een veilige plek te zijn voor iedereen. Vanuit de Arbowetgeving zijn werkgevers reeds verantwoordelijk voor een veilige werkomgeving op alle vlakken, dus ook op sociaal gebied. Dit geldt ook voor stagiairs. Voor mbo-studenten is tevens in het erkenningsreglement van SBB sociale veiligheid opgenomen als vereiste aan leerbedrijven om erkend te worden. SBB geeft geen erkenning af of trekt een erkenning in wanneer een leerbedrijf niet voldoet aan de vereiste. Het is daarom de plicht van werkgevers dat zij actief zorgdragen voor een veilige omgeving voor hun stagiairs en maatregelen nemen om zoveel mogelijk te voorkomen dat stagiairs te maken krijgen met seksueel grensoverschrijdend gedrag. Ik zal, in mijn gesprekken die ik met werkgevers voer, hen nadrukkelijk wijzen op deze verantwoordelijkheid. Binnen het onderwijs moet een stagiair daarnaast altijd bij de instelling terecht kunnen als er iets vervelends gebeurt tijdens de stage, zoals bij diens stagebegeleider of een vertrouwenspersoon. Vanuit mijn integrale aanpak sociale veiligheid in het hoger onderwijs en de wetenschap<text:note text:id="ID-1272-d37e264" text:note-class="footnote"><text:note-citation text:label="11 ">11</text:note-citation><text:note-body><text:p text:style-name="ifm_p_font.normal_size.6.93pt_mt..5mm_indent.-0.1161in_mleft.0.1161in_ifm">Voortgangsbrief integrale aanpak sociale veiligheid hoger onderwijs en wetenschap | Kamerstuk | Rijksoverheid.nl</text:p></text:note-body></text:note> werk ik aan het verbeteren van de klacht- en meldvoorzieningen, zodat studenten goed ondersteund kunnen worden wanneer zij te maken krijgen met een sociaal onveilige situatie. In het mbo geven we met de Werkagenda mbo 2023–2027 een impuls aan de versterking van sociale veiligheid. Mbo-instellingen zetten in op het verbeteren van de integrale veiligheid op mbo-instellingen en leerbedrijven. Zoals met het Stagepact mbo is afgesproken heeft iedere school een meldpunt ingericht voor ondersteuning, nazorg en opvolging van meldingen over stagediscriminatie en stagemisbruik.</text:p>
      <text:p text:style-name="ifm_p_mt.3.76mm_ifm">Vraag 7 en 8</text:p>
      <text:p text:style-name="ifm_p_ifm">Bent u bereid een onderzoek te laten uitvoeren naar de loonkloof en seksueel grensoverschrijdend gedrag tijdens stages? Zo ja, binnen welke termijn kunnen we de resultaten verwachten? Zo nee, waarom niet?</text:p>
      <text:p text:style-name="ifm_p_ifm">Gaat u naar aanleiding van dit bericht extra maatregelen aankondigen tegen de loonkloof en seksueel grensoverschrijdend gedrag tijdens stages?</text:p>
      <text:p text:style-name="ifm_p_mt.3.76mm_ifm">Antwoord 7 en 8</text:p>
      <text:p text:style-name="ifm_p_ifm">De ontwikkelingen rondom stages monitor ik volop. Via de werkagenda MBO en het Stagepact mbo, en de daarbij behorende monitor, werk ik aan het borgen van veiligheid binnen stages, het tegengaan van stagediscriminatie en passende stagevergoedingen. Ook in het werkprogramma tegen Stagediscriminatie in het hbo en wo wordt gewerkt aan het realiseren van een sociaal veilige werkomgeving. Daarnaast monitor ik met de jaarlijkse cijfers van het CBS over de ontvangen inkomsten de ontwikkelingen in de stagevergoedingen van mbo, hbo en wo studenten. Ik heb daarmee een goed beeld heb van de ontwikkelingen rondom stages, waardoor ik knelpunten vroegtijdig kan signaleren. Extra onderzoek acht ik daarom niet nodig. Ik vind het van groot belang dat iedere student veilig stage kan lopen en dat iedere student gelijk wordt behandeld. Daar blijf ik aan werken, onder andere met het Stagepact mbo, het werkprogramma tegen stagediscriminatie en het bredere beleid op sociale veiligheid. Ik blijf mijn inzet op deze thema’s daarom onverminderd voortzetten en blijf uw Kamer over stages en de ontwikkelingen op dit vlak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het bericht 'Loonkloof tussen mannen en vrouwen begint al in de schoolbanken'</dc:title>
    <meta:user-defined meta:name="OVERHEIDop.ParlID/DC.identifier">ah-tk-20242025-1272</meta:user-defined>
    <meta:user-defined meta:name="OVERHEIDop.configuratie">https://repository.officiele-overheidspublicaties.nl/MasterConfiguraties/MC-OEP-KamervragenAanhangsel-Web/1.8/xml/MC-OEP-KamervragenAanhangsel-Web.xml</meta:user-defined>
    <meta:user-defined meta:name="OVERHEIDop.vraagnummer">2025Z00289</meta:user-defined>
    <meta:user-defined meta:name="OVERHEIDop.aanhangselNummer">1272</meta:user-defined>
    <meta:user-defined meta:name="OVERHEIDop.ontvanger">E.E.W. Bruins</meta:user-defined>
    <meta:user-defined meta:name="DCTERMS.W3CDTF/OVERHEIDop.datumOntvangst">2025-02-12</meta:user-defined>
    <meta:user-defined meta:name="OVERHEIDop.AanhangselTypen/DC.type">Antwoord</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12</meta:user-defined>
    <meta:user-defined meta:name="DC.title">Antwoord op vragen van het lid Dobbe over het bericht 'Loonkloof tussen mannen en vrouwen begint al in de schoolbanken'</meta:user-defined>
    <meta:user-defined meta:name="DCTERMS.W3CDTF/DCTERMS.available">2025-0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Recht | Staatsrecht</meta:user-defined>
    <meta:user-defined meta:name="OVERHEIDop.versieInformatie"/>
  </office:meta>
</office:document-meta>
</file>