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0</text:p>
      <text:p text:style-name="ifm_p_font.roman_mt.3.76mm_ifm">Vragen van de leden <text:span text:style-name="ifm_span_font.bold_ifm">Deen</text:span> en <text:span text:style-name="ifm_span_font.bold_ifm">Wilders</text:span> (beiden PVV) aan de Minister van Binnenlandse Zaken en Koninkrijksrelaties over <text:span text:style-name="ifm_span_font.italic_ifm">het bericht «Kamer-bobo laat zich door beveiligers rondrijden in opgeëiste dienstauto: chique bolide heeft pikant verleden»</text:span> (ingezonden 24 januari 2025).</text:p>
      <text:p text:style-name="ifm_p_font.roman_mt.3.76mm_ifm">Antwoord van Minister <text:span text:style-name="ifm_span_font.bold_ifm">Uitermark</text:span> (Binnenlandse Zaken en Koninkrijksrelaties) (ontvangen 11 februari 2025)</text:p>
      <text:p text:style-name="ifm_p_mt.3.76mm_ifm">Vraag 1 t/m 5</text:p>
      <text:p text:style-name="ifm_p_ifm">Klopt het dat de Griffier van de Tweede Kamer een dienstauto met chauffeur tot zijn beschikking heeft gekregen?<text:note text:id="ID-2025Z01212-d37e52" text:note-class="footnote"><text:note-citation text:label="1 ">1</text:note-citation><text:note-body><text:p text:style-name="ifm_p_font.normal_size.6.93pt_mt..5mm_indent.-0.1161in_mleft.0.1161in_ifm">Telegraaf, 24 januari 2025, «Kamer-bobo laat zich door beveiligers rondrijden in opgeëiste dienstauto: chique bolide heeft pikant verleden»www.telegraaf.nl/nieuws/2025300067/kamer-bobo-laat-zich-door-beveiligers-rondrijden-in-opgeeiste-dienstauto-chique-bolide-heeft-pikant-verleden</text:p></text:note-body></text:note></text:p>
      <text:p text:style-name="ifm_p_ifm">Klopt het dat deze ambtenaar hier zelf om heeft gevraagd omdat hij niet wil onderdoen voor een secretaris-generaal op een ministerie?</text:p>
      <text:p text:style-name="ifm_p_ifm">Klopt het dat daarbij kamerbeveiligers als chauffeur worden ingezet?</text:p>
      <text:p text:style-name="ifm_p_ifm">Deelt u de mening dat kamerbeveiligers, die keihard nodig zijn om Kamerleden, medewerkers en bezoekers binnen de Kamer veilig te houden, niet ingezet moeten worden om een ambtenaar rond te toeren in een chique bolide? Zo nee, waarom niet?</text:p>
      <text:p text:style-name="ifm_p_ifm">Deelt u de mening dat als de Griffier ongestoord wil bellen hij dat net als elke automobilist handsfree kan doen? Zo nee, waarom niet?</text:p>
      <text:p text:style-name="ifm_p_mt.3.76mm_ifm">Antwoord 1 t/m 5</text:p>
      <text:p text:style-name="ifm_p_ifm">Ik heb kennisgenomen van de berichtgeving in de media. De Minister van Binnenlandse Zaken heeft geen rol gehad bij de besluitvorming die in de media is beschreven. In de Comptabiliteitswet 2016 (artikel 4.4) is immers vastgelegd dat de Minister van Binnenlandse Zaken is belast met het beheer van de begroting van de Hoge Colleges van Staat, waaronder de Staten-Generaal, maar dat uw Kamer zelf verantwoordelijk is voor onder meer het begrotingsbeheer, het financieel beheer, de materiële bedrijfsvoering en de daartoe gevoerde administraties. Dit past bij de onafhankelijke staatsrechtelijke positie van uw Kamer. In het Reglement van Orde van de Tweede Kamer, artikel 6.1, tweede lid, is vastgelegd dat het Presidium belast is met het uitvoeren van rechtspositionele bevoegdheden ten aanzien van de Griffier.</text:p>
      <text:p text:style-name="ifm_p_ifm">Vanwege bovenstaande redenen zal ik niet nader ingaan op de genoemde berichtgeving.</text:p>
      <text:p text:style-name="ifm_p_mt.3.76mm_ifm">Vraag 6</text:p>
      <text:p text:style-name="ifm_p_ifm">Deelt u de mening dat ambtenaren, waaronder ook deze Griffier, net als elke andere werkende Nederlander gewoon per fiets, openbaar vervoer of eigen auto moet reizen, en bent u dan ook bereid direct een einde te maken aan deze ijdele onzin van deze Kamer-bobo? Zo nee, waarom niet?</text:p>
      <text:p text:style-name="ifm_p_mt.3.76mm_ifm">Antwoord 6</text:p>
      <text:p text:style-name="ifm_p_ifm">In het algemeen geldt voor ambtenaren dat artikel 10.4 Cao Rijk bepaalt dat een werkgever aan een werknemer een dienstauto ter beschikking kan stellen in plaats van de reiskosten voor woon-werkverkeer en dienstreizen te vergoeden. Daarmee is het aan de Tweede Kamer als werkgever zelf om deze afspraken te maken, zoals ik in mijn antwoord op vragen 1 tot en met 5 heb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en en Wilders over het bericht ‘Kamer-bobo laat zich door beveiligers rondrijden in opgeëiste dienstauto: chique bolide heeft pikant verleden’</dc:title>
    <meta:user-defined meta:name="OVERHEIDop.ParlID/DC.identifier">ah-tk-20242025-1270</meta:user-defined>
    <meta:user-defined meta:name="OVERHEIDop.configuratie">https://repository.officiele-overheidspublicaties.nl/MasterConfiguraties/MC-OEP-KamervragenAanhangsel-Web/1.8/xml/MC-OEP-KamervragenAanhangsel-Web.xml</meta:user-defined>
    <meta:user-defined meta:name="OVERHEIDop.vraagnummer">2025Z01212</meta:user-defined>
    <meta:user-defined meta:name="OVERHEIDop.aanhangselNummer">1270</meta:user-defined>
    <meta:user-defined meta:name="OVERHEIDop.ontvanger">J.J.M. Uitermark</meta:user-defined>
    <meta:user-defined meta:name="DCTERMS.W3CDTF/OVERHEIDop.datumOntvangst">2025-02-11</meta:user-defined>
    <meta:user-defined meta:name="OVERHEIDop.AanhangselTypen/DC.type">Antwoord</meta:user-defined>
    <meta:user-defined meta:name="OVERHEIDop.indiener">G. Wilders</meta:user-defined>
    <meta:user-defined meta:name="OVERHEIDop.indiener">M. De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1</meta:user-defined>
    <meta:user-defined meta:name="DC.title">Antwoord op vragen van de leden Deen en Wilders over het bericht ‘Kamer-bobo laat zich door beveiligers rondrijden in opgeëiste dienstauto: chique bolide heeft pikant verleden’</meta:user-defined>
    <meta:user-defined meta:name="DCTERMS.W3CDTF/DCTERMS.available">2025-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