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Rajkowski</text:span> (VVD) aan de Minister van Asiel en Migratie over <text:span text:style-name="ifm_span_font.italic_ifm">het bericht «Gemeenten met azc’s moeten van Minister Faber nog vóór 1 september extra plekken vrijmaken»</text:span> (ingezonden 4 september 2024).</text:p>
      <text:p text:style-name="ifm_p_font.roman_mt.3.76mm_ifm">Antwoord van Minister <text:span text:style-name="ifm_span_font.bold_ifm">Faber – Van de Klashorst</text:span> (Asiel en Migratie) (ontvangen 1 oktober 2024). Zie ook Aanhangsel Handelingen, vergaderjaar 2024–2025, nr. 90.</text:p>
      <text:p text:style-name="ifm_p_mt.3.76mm_ifm">Vraag 1</text:p>
      <text:p text:style-name="ifm_p_ifm">Bent u bekend met het bericht «Gemeenten met azc’s moeten van Minister Faber nog vóór 1 september extra plekken vrijmaken»?<text:note text:id="ID-2024Z12903-d37e52"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mt.3.76mm_ifm">Antwoord 1</text:p>
      <text:p text:style-name="ifm_p_ifm">Ja.</text:p>
      <text:p text:style-name="ifm_p_mt.3.76mm_ifm">Vraag 2, 3 en 4</text:p>
      <text:p text:style-name="ifm_p_ifm">Is er voorafgaand aan deze maatregel overleg gevoerd met gemeenten? Zo ja, wat kwam daaruit? Zo nee, waarom niet?</text:p>
      <text:p text:style-name="ifm_p_ifm">Hoe verhoudt deze maatregel zich tot de bestuursakkoorden die gemeenten met het Centraal Orgaan opvang asielzoekers (COA) hebben gesloten over precieze aantallen asielzoekers? Wat gebeurt er als gemeenten aangeven op basis hiervan geen extra asielzoekers op te kunnen vangen?</text:p>
      <text:p text:style-name="ifm_p_ifm">Op welke wettelijke regelingen is dit verzoek gebaseerd?</text:p>
      <text:p text:style-name="ifm_p_mt.3.76mm_ifm">Antwoord 2, 3 en 4</text:p>
      <text:p text:style-name="ifm_p_ifm">Op 4 september jl. heb ik de Tweede Kamer per brief geïnformeerd over de bezetting op de opvanglocatie bij het aanmeldcentrum in Ter Apel en de maatregelen die zijn genomen om de bezetting te doen dalen. Een maatregel was het extra uitplaatsen van 1 à 2 asielzoekers naar opvanglocaties. In mijn brief heb ik aangegeven dat het COA op grond van art. 3 en 3a van de Wet COA is belast met het plaatsen van asielzoekers in een opvangvoorziening. Het COA bepaalt in welke opvangvoorziening een asielzoeker wordt geplaatst, binnen de afspraken die met gemeenten zijn gemaakt. Waar een bestuursovereenkomst ruimte laat, mag COA asielzoekers in de opvang plaatsen. Derhalve heeft voorafgaand aan deze maatregel geen overleg plaatsgevonden met gemeenten. Daarbij is het COA gevraagd gemeenten te informeren. Zoals beschreven in dezelfde brief konden gemeenten die geen medewerking wilden verlenen dit melden bij het COA. In zulke gevallen is gezocht naar een passende oplossing.</text:p>
      <text:p text:style-name="ifm_p_mt.3.76mm_ifm">Vraag 5</text:p>
      <text:p text:style-name="ifm_p_ifm">Is het de verwachting dat met deze maatregel in Ter Apel onder de 2.000 mensen opvang gaat komen? En wat is de verdere prognose ten aanzien van asielzoekers?</text:p>
      <text:p text:style-name="ifm_p_mt.3.76mm_ifm">Antwoord 5</text:p>
      <text:p text:style-name="ifm_p_ifm">Met deze maatregel was de bezetting op de opvanglocatie in Ter Apel voldoende gedaald om per 1 september jl. onder de 2.000 personen te komen. Inmiddels is gebleken dat ondanks deze inzet de bezetting van Ter Apel toch weer is gestegen. Dit komt onder meer door de hogere instroom van de afgelopen twee weken en een lage uitstroom. Met een stijgende bezetting en een bezettingsgraad bij het COA van 100% op alle locaties is de ruimte om asielzoekers door te plaatsen klein. Openingen van nieuwe locaties en/of een hogere uitstroom van statushouders zijn nodig om Ter Apel te ontlasten en te blijven ontlasten.</text:p>
      <text:p text:style-name="ifm_p_mt.3.76mm_ifm">Vraag 6</text:p>
      <text:p text:style-name="ifm_p_ifm">Welke andere maatregelen zijn genomen voordat u overging tot deze «last resort» maatregel?</text:p>
      <text:p text:style-name="ifm_p_mt.3.76mm_ifm">Antwoord 6</text:p>
      <text:p text:style-name="ifm_p_ifm">Er is veel contact geweest tussen het COA en verschillende gemeenten. Het COA heeft met toestemming van gemeenten tijdelijk diverse extra opvangplekken ingezet. Daar kon een groot aantal mensen uit Ter Apel naar worden doorgeplaatst. Dit bleek niet genoeg om de bezetting onder de 2.000 te krijgen en daarom is het COA overgegaan tot het uitplaatsen van 1 a 2 asielzoekers naar de opvanglocaties in het land.</text:p>
      <text:p text:style-name="ifm_p_mt.3.76mm_ifm">Vraag 7</text:p>
      <text:p text:style-name="ifm_p_ifm">Bent u van plan deze maatregel vaker in te zetten wanneer de opvang volstroomt in Ter Apel of elders?</text:p>
      <text:p text:style-name="ifm_p_mt.3.76mm_ifm">Antwoord 7</text:p>
      <text:p text:style-name="ifm_p_ifm">Ik blijf met het COA in gesprek om ervoor te zorgen dat de bezetting in Ter Apel wederom onder de 2.000 komt en de beschikbare plekken op opvanglocaties maximaal benut worden. Dit betekent ook dat bestaande locaties zoveel mogelijk gevuld moeten zijn, asielzoekers zoveel veel mogelijk doorgeplaatst moeten worden en statushouders zo snel mogelijk moeten worden uitgeplaatst.</text:p>
      <text:h text:style-name="ifm_p_font.bold_mt.5.08mm_page.keep-with-next_ifm" text:outline-level="2">Toelichting:</text:h>
      <text:p text:style-name="ifm_p_mt.4.23mm_ifm">Deze vragen dienen ter aanvulling op eerdere vragen terzake van het lid Eerdmans (JA21), ingezonden 3 september 2024 (vraagnummer 2024Z129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Gemeenten met azc’s moeten van minister Faber nog vóór 1 september extra plekken vrijmaken’</dc:title>
    <meta:user-defined meta:name="OVERHEIDop.ParlID/DC.identifier">ah-tk-20242025-125</meta:user-defined>
    <meta:user-defined meta:name="OVERHEIDop.configuratie">https://repository.officiele-overheidspublicaties.nl/MasterConfiguraties/MC-OEP-KamervragenAanhangsel-Web/1.8/xml/MC-OEP-KamervragenAanhangsel-Web.xml</meta:user-defined>
    <meta:user-defined meta:name="OVERHEIDop.vraagnummer">2024Z12903</meta:user-defined>
    <meta:user-defined meta:name="OVERHEIDop.aanhangselNummer">125</meta:user-defined>
    <meta:user-defined meta:name="OVERHEIDop.ontvanger">M.H.M. Faber-van de Klashorst</meta:user-defined>
    <meta:user-defined meta:name="DCTERMS.W3CDTF/OVERHEIDop.datumOntvangst">2024-10-01</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Rajkowski over het bericht ‘Gemeenten met azc’s moeten van minister Faber nog vóór 1 september extra plekken vrijmak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