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6</text:p>
      <text:p text:style-name="ifm_p_font.roman_mt.3.76mm_ifm">Vragen van het lid <text:span text:style-name="ifm_span_font.bold_ifm">Ellian</text:span> (VVD) aan de Staatssecretaris van Justitie en Veiligheid over <text:span text:style-name="ifm_span_font.italic_ifm">drones die boven de PI Vught vliegen</text:span> (ingezonden 27 december 2024).</text:p>
      <text:p text:style-name="ifm_p_font.roman_mt.3.76mm_ifm">Antwoord van Staatssecretaris <text:span text:style-name="ifm_span_font.bold_ifm">Coenradie</text:span> (Justitie en Veiligheid) (ontvangen 7 februari 2025). Zie ook Aanhangsel Handelingen, vergaderjaar 2024–2025, nr. 1054.</text:p>
      <text:p text:style-name="ifm_p_mt.3.76mm_ifm">Vraag 1</text:p>
      <text:p text:style-name="ifm_p_ifm">Bent u bekend met het bericht «Drones vliegen boven PI in Vught, gevangenis omringd door agenten»?<text:note text:id="ID-2024Z22060-d37e51" text:note-class="footnote"><text:note-citation text:label="1 ">1</text:note-citation><text:note-body><text:p text:style-name="ifm_p_font.normal_size.6.93pt_mt..5mm_indent.-0.1161in_mleft.0.1161in_ifm">Omroep Brabant, 23 december 2024, Drones vliegen boven PI in Vught, gevangenis omringd door agenten (https://www.omroepbrabant.nl/nieuws/4614537/drones-vliegen-boven-pi-in-vught-gevangenis-omringd-door-agenten).</text:p></text:note-body></text:note></text:p>
      <text:p text:style-name="ifm_p_mt.3.76mm_ifm">Antwoord 1</text:p>
      <text:p text:style-name="ifm_p_ifm">Ja.</text:p>
      <text:p text:style-name="ifm_p_mt.3.76mm_ifm">Vraag 2</text:p>
      <text:p text:style-name="ifm_p_ifm">Hoeveel drones zijn op 23 december 2024 boven de PI Vught geconstateerd en vlogen deze drones specifiek boven Unit 5 (de Extra Beveiligde Inrichting)?</text:p>
      <text:p text:style-name="ifm_p_mt.3.76mm_ifm">Antwoord 2</text:p>
      <text:p text:style-name="ifm_p_ifm">Er zijn meerdere drones gesignaleerd boven de Penitentiaire Inrichting (PI) Vught op 23 december jl. Het aantal is niet met volledige zekerheid vast te stellen omdat meerdere waarnemingen van de drones, ook één drone kan betreffen die meerdere keren overvliegt. Uit veiligheidsoverwegingen ga ik niet in op de exacte vlieglocatie van de drones. Deze informatie kan namelijk waardevol zijn voor criminelen.</text:p>
      <text:p text:style-name="ifm_p_ifm">Na constatering van de drones heeft p DJI direct gehandeld door het terrein van de PI Vught te controleren en inspecteren op contrabande. Er zijn geen contrabande aangetroffen.</text:p>
      <text:p text:style-name="ifm_p_mt.3.76mm_ifm">Vraag 3</text:p>
      <text:p text:style-name="ifm_p_ifm">In hoeverre zijn de bestuurders van deze drones te achterhalen en wordt daar ook actief op ingezet?</text:p>
      <text:p text:style-name="ifm_p_mt.3.76mm_ifm">Antwoord 3</text:p>
      <text:p text:style-name="ifm_p_ifm">Ja, er wordt door de betrokken ketenpartners actief ingezet op het achterhalen van de herkomst van deze drones. Op de vraag in hoeverre zij te achterhalen zijn kan ik vanwege opsporingsbelangen niet nader ingaan.</text:p>
      <text:p text:style-name="ifm_p_mt.3.76mm_ifm">Vraag 4</text:p>
      <text:p text:style-name="ifm_p_ifm">Hoeveel incidenten met drones hebben zich in 2024 voorgedaan bij Penitentiaire Inrichtingen en hoe vaak zijn drones boven het terrein van de PI Vught en specifiek boven de Extra Beveiligde Inrichting geconstateerd?</text:p>
      <text:p text:style-name="ifm_p_mt.3.76mm_ifm">Antwoord 4</text:p>
      <text:p text:style-name="ifm_p_ifm">Uit veiligheidsoverwegingen maak ik deze landelijke cijfers niet openbaar. Deze informatie kan namelijk waardevol zijn voor criminelen.</text:p>
      <text:p text:style-name="ifm_p_ifm">Per incident maakt DJI een afweging of er een piketmelding volgt waarbij dit incident gedeeld wordt op de website van DJI. Bij deze afweging wordt er gekeken naar de ernst en omvang van het incident. In 2024 is er één piketmelding gemaakt van een incident met een drone en gepubliceerd op de website van DJI. Dit betreft het incident op 23 december 2024 bij de PI Vught.</text:p>
      <text:p text:style-name="ifm_p_mt.3.76mm_ifm">Vraag 5</text:p>
      <text:p text:style-name="ifm_p_ifm">Hoe kan het gebeuren dat boven het terrein van de PI Vught waar zich de zwaarst beveiligde penitentiaire inrichting van Nederland bevindt, meerdere drones een langdurige periode in tijd vliegen, terwijl daar sprake is van een no-fly zone?</text:p>
      <text:p text:style-name="ifm_p_mt.3.76mm_ifm">Antwoord 5</text:p>
      <text:p text:style-name="ifm_p_ifm">Sinds juli 2022 is het luchtruim boven en rondom de PI Vught tijdelijk gesloten voor de burgerluchtvaart en drones. Deze sluiting is verlengd voor 2025 en ik heb een aanvraag ingediend tot permanente sluiting van het luchtruim boven en rondom de PI Vught bij de Minister van Infrastructuur en Waterstaat (IenW).<text:note text:id="ID-1246-d37e130" text:note-class="footnote"><text:note-citation text:label="2 ">2</text:note-citation><text:note-body><text:p text:style-name="ifm_p_font.normal_size.6.93pt_mt..5mm_indent.-0.1161in_mleft.0.1161in_ifm">De Minister van IenW is hier op basis van artikel 5.11 van de Wet luchtvaart toe bevoegd.</text:p></text:note-body></text:note></text:p>
      <text:p text:style-name="ifm_p_ifm">Een luchtruimsluiting betekent niet automatisch dat er geen drones het gebied in kunnen vliegen. Om die reden is er een dronedetectiesysteem aanwezig en wordt er nauw samengewerkt met veiligheidspartners in de regio om eventuele drones zo snel mogelijk te signaleren en daarop te acteren.</text:p>
      <text:p text:style-name="ifm_p_mt.3.76mm_ifm">Vraag 6</text:p>
      <text:p text:style-name="ifm_p_ifm">Waarom worden drones boven de PI Vught waar dus sprake is van een no-fly zone, niet direct uitgeschakeld of op andere wijze direct uit de lucht gehaald door bijvoorbeeld te storen?</text:p>
      <text:p text:style-name="ifm_p_mt.3.76mm_ifm">Antwoord 6</text:p>
      <text:p text:style-name="ifm_p_ifm">DJI heeft geen bevoegdheid om drones te verstoren en/of uit de lucht te halen. Hiervoor moet DJI een bijstandsverzoek doen bij de Politie. DJI wil graag beschikken over deze bevoegdheden. De (juridische) mogelijkheden hiertoe worden momenteel verkend. Uw Kamer wordt na de zomer geïnformeerd over deze uitkomsten.</text:p>
      <text:p text:style-name="ifm_p_ifm">Bij de signalering van een drone hanteert DJI op dit moment een zogeheten «opvolgprotocol» waar acties uiteen worden gezet om de drone zo snel mogelijk uit het gebied van de luchtruimsluiting te krijgen en de Penitentiaire Inrichting te inspecteren op contrabande.</text:p>
      <text:p text:style-name="ifm_p_mt.3.76mm_ifm">Vraag 7 en 8</text:p>
      <text:p text:style-name="ifm_p_ifm">Vindt u dat drones boven de Extra Beveiligde Inrichting direct uit de lucht gehaald moeten kunnen worden? Zo ja, waarom is dit niet gebeurd op 23 december 2024? Zo nee, welke bevoegdheden en/of maatregelen zijn noodzakelijk om dit zo snel mogelijk te realiseren?</text:p>
      <text:p text:style-name="ifm_p_ifm">Vindt u dat DJI een eigenstandige bevoegdheid moet hebben om drones uit de lucht te halen, zeker boven gevoelige locaties zoals de Extra Beveiligde Inrichting? Zo ja, gaat u deze bevoegdheid zo spoedig mogelijk realiseren en kunt u de Kamer van de voortgang op de hoogte houden? Zo nee, hoe gaat u er dan voor zorgen dat DJI in gevaarlijke situaties zo snel mogelijk een drone uit de lucht kan halen?</text:p>
      <text:p text:style-name="ifm_p_mt.3.76mm_ifm">Antwoord 7 en 8</text:p>
      <text:p text:style-name="ifm_p_ifm">Ik zou graag zien dat DJI deze drones uit de lucht kan halen. Ik verken momenteel de (juridische) mogelijkheid daartoe. Uw Kamer wordt, zoals aangegeven in het antwoord op vraag 6, na de zomer geïnformeerd over deze uitkomsten. In de tussentijd bestaat via andere wegen de mogelijkheid om drones te verstoren bij de PI Vught. Uit veiligheidsoverwegingen kan ik hier verder niet op ingaan.</text:p>
      <text:p text:style-name="ifm_p_mt.3.76mm_ifm">Vraag 9</text:p>
      <text:p text:style-name="ifm_p_ifm">Voldoen de dronedetectie en de counterdrone maatregelen bij de meest gevoelige locaties zoals de Extra Beveiligde Inrichting? Zo ja, bent u er dan van overtuigd dat drones niet gebruikt kunnen worden voor ontsnappingen of aanslagen? Zo nee, wat heeft u dan nodig?</text:p>
      <text:p text:style-name="ifm_p_mt.3.76mm_ifm">Antwoord 9</text:p>
      <text:p text:style-name="ifm_p_ifm">Drones rondom PI’s zie ik als risicovol. DJI werkt dan ook nauw samen met partners uit het veiligheidsdomein om drones zo snel mogelijk te signaleren en daarop te acteren.</text:p>
      <text:p text:style-name="ifm_p_ifm">De dronetechnologie is sterk in ontwikkeling en stelt DJI voor uitdagingen. In het regeerprogramma is opgenomen dat het kabinet structureel een bedrag van 16 miljoen extra aan de bestrijding van voortgezet crimineel handelen in detentie (VCHD) beschikbaar wordt gesteld. Gelet op technische ontwikkelingen van drones zal een belangrijk deel van deze financiële middelen worden ingezet voor het tegengaan van drones. De Kamer zal hierover in het eerste kwartaal van dit jaar via de voortgangsbrief over Veiligheid en Ondermijning nader worden geïnformeerd.</text:p>
      <text:p text:style-name="ifm_p_mt.3.76mm_ifm">Vraag 10</text:p>
      <text:p text:style-name="ifm_p_ifm">Kunt u deze vragen afzonderlijk en zo spoedig moge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drones die boven de PI Vught vliegen</dc:title>
    <meta:user-defined meta:name="OVERHEIDop.ParlID/DC.identifier">ah-tk-20242025-1246</meta:user-defined>
    <meta:user-defined meta:name="OVERHEIDop.configuratie">https://repository.officiele-overheidspublicaties.nl/MasterConfiguraties/MC-OEP-KamervragenAanhangsel-Web/1.8/xml/MC-OEP-KamervragenAanhangsel-Web.xml</meta:user-defined>
    <meta:user-defined meta:name="OVERHEIDop.vraagnummer">2024Z22060</meta:user-defined>
    <meta:user-defined meta:name="OVERHEIDop.aanhangselNummer">1246</meta:user-defined>
    <meta:user-defined meta:name="OVERHEIDop.ontvanger">I. Coenradie</meta:user-defined>
    <meta:user-defined meta:name="DCTERMS.W3CDTF/OVERHEIDop.datumOntvangst">2025-02-07</meta:user-defined>
    <meta:user-defined meta:name="OVERHEIDop.AanhangselTypen/DC.type">Antwoord</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7</meta:user-defined>
    <meta:user-defined meta:name="DC.title">Antwoord op vragen van het lid Ellian over drones die boven de PI Vught vliegen</meta:user-defined>
    <meta:user-defined meta:name="DCTERMS.W3CDTF/DCTERMS.available">2025-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