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de leden <text:span text:style-name="ifm_span_font.bold_ifm">Vijlbrief</text:span> (D66), <text:span text:style-name="ifm_span_font.bold_ifm">Ceder</text:span> (ChristenUnie), <text:span text:style-name="ifm_span_font.bold_ifm">Inge van Dijk</text:span> (CDA) en <text:span text:style-name="ifm_span_font.bold_ifm">Haage</text:span> (GroenLinks-PvdA) aan de Ministers van Sociale Zaken en Werkgelegenheid en van Financiën over <text:span text:style-name="ifm_span_font.italic_ifm">de memo in handen van RTL aangaande het ingediende amendement Joseph c.s. over een referendum over het invaren van pensioenfondsen.1Kamerstuk 36 578, nr. 8
      </text:span> (ingezonden 6 februari 2025).</text:p>
      <text:p text:style-name="ifm_p_font.roman_mt.3.76mm_ifm">Antwoord van Minister <text:span text:style-name="ifm_span_font.bold_ifm">Van Hijum</text:span> (Sociale Zaken en Werkgelegenheid), mede namens de Minister van Financiën (ontvangen 7 februari 2025).</text:p>
      <text:p text:style-name="ifm_p_mt.3.76mm_ifm">Vraag 1</text:p>
      <text:p text:style-name="ifm_p_ifm">Bent u bekend met het bericht «Ambtenaren: «pensioen-noodrem» NSC dreigt miljarden te kosten»?<text:note text:id="ID-2025Z02145-d37e60" text:note-class="footnote"><text:note-citation text:label="2 ">2</text:note-citation><text:note-body><text:p text:style-name="ifm_p_font.normal_size.6.93pt_mt..5mm_indent.-0.1161in_mleft.0.1161in_ifm">RTL, 5 februari 2025, «Ambtenaren: «pensioen-noodrem» NSC dreigt miljarden te kosten» (www.rtl.nl/nieuws/politiek/artikel/5493075/ambtenaren-pensioennoodrem-referendum-nsc-kost-2-miljard-jaar).</text:p></text:note-body></text:note></text:p>
      <text:p text:style-name="ifm_p_mt.3.76mm_ifm">Antwoord 1</text:p>
      <text:p text:style-name="ifm_p_ifm">Ja, hier ben ik mee bekend.</text:p>
      <text:p text:style-name="ifm_p_mt.3.76mm_ifm">Vraag 2</text:p>
      <text:p text:style-name="ifm_p_ifm">Kunt u bevestigen dat deze berichtgeving klopt en kunt u onderliggend memo openbaar maken?</text:p>
      <text:p text:style-name="ifm_p_mt.3.76mm_ifm">Antwoord 2</text:p>
      <text:p text:style-name="ifm_p_ifm">Het klopt dat er een document is opgesteld door de ministeries van Financiën en Sociale Zaken en Werkgelegenheid over de budgettaire gevolgen van het amendement Joseph c.s. Het onderliggend memo is als bijlage bijgevoegd.</text:p>
      <text:p text:style-name="ifm_p_mt.3.76mm_ifm">Vraag 3</text:p>
      <text:p text:style-name="ifm_p_ifm">Bent u bekend met de reactie van NSC-Kamerlid Joseph op dit desbetreffende artikel?<text:note text:id="ID-2025Z02145-d37e78" text:note-class="footnote"><text:note-citation text:label="3 ">3</text:note-citation><text:note-body><text:p text:style-name="ifm_p_font.normal_size.6.93pt_mt..5mm_indent.-0.1161in_mleft.0.1161in_ifm">Joseph, A. [@Agnes_JosephNSC], 5 februari 2025, «Als @NwSocContract en @BoerBurgerB willen we collectief instemmingsrecht voor pensioendeelnemers. En dat kan gewoon kostenneutraal. Een paar opmerkingen over de kosten en baten.» [Bericht op X] (x.com/Agnes_JosephNSC/status/1887240676003155977).</text:p></text:note-body></text:note></text:p>
      <text:p text:style-name="ifm_p_mt.3.76mm_ifm">Antwoord 3</text:p>
      <text:p text:style-name="ifm_p_ifm">Ja, ik ben hiermee bekend.</text:p>
      <text:p text:style-name="ifm_p_mt.3.76mm_ifm">Vraag 4</text:p>
      <text:p text:style-name="ifm_p_ifm">Klopt het dat dit Kamerlid toegang heeft gehad tot kabinetsinterne stukken? Indien dit klopt, hoe verhoudt zich dat volgens u tot de afspraak dat alle Kamerleden binnen een commissie gelijkelijk geïnformeerd worden?<text:note text:id="ID-2025Z02145-d37e91" text:note-class="footnote"><text:note-citation text:label="4 ">4</text:note-citation><text:note-body><text:p text:style-name="ifm_p_font.normal_size.6.93pt_mt..5mm_indent.-0.1161in_mleft.0.1161in_ifm">Kamerstuk 28 362, nr. 72.</text:p></text:note-body></text:note></text:p>
      <text:p text:style-name="ifm_p_mt.3.76mm_ifm">Antwoord 4</text:p>
      <text:p text:style-name="ifm_p_ifm">Tijdens de procedurevergadering van 23 januari 2025 is door de indieners aangegeven dat zij nog enkele wijzigingen willen doorvoeren in het amendement, en dat zij het gewijzigde amendement op 27 januari zouden indienen. Er is vanuit partijen en indieners technische informatie gevraagd en ontvangen ten aanzien van de budgettaire effecten. Het is, om deze reden, geen kabinetsintern stuk waarin de indieners inzicht hebben gekregen. Ik ben op de hoogte gebracht over de inhoud van het stuk, net als de Minister van Financiën en de Staatssecretaris van Fiscaliteit, Belastingdienst en Douane. Het stuk is niet breder binnen het Kabinet gedeeld of besproken.</text:p>
      <text:p text:style-name="ifm_p_mt.3.76mm_ifm">Vraag 5, 6 en 7</text:p>
      <text:p text:style-name="ifm_p_ifm">Zou u alle achterliggende stukken en adviezen (van alle betrokken ministeries) openbaar willen maken die gerelateerd zijn aan de door de vaste commissie voor Sociale Zaken en Werkgelegenheid opgevraagde appreciatie van het amendement Joseph c.s., en alle stukken die gerelateerd zijn aan de voorlichting die aan de Raad van State gevraagd zal worden over hetzelfde amendement?</text:p>
      <text:p text:style-name="ifm_p_ifm">Zou u alle overige stukken en adviezen die er bestaan over het amendement Joseph c.s., dus inclusief alle stukken die gaan over de risico’s voor het pensioenstelsel, evenals de stukken over de risico’s wat betreft de financiële gevolgen en het EMU-saldo van het amendement, ook openbaar willen maken?</text:p>
      <text:p text:style-name="ifm_p_ifm">Zou u alle toekomstige stukken en adviezen die raken aan bovenstaande verzoeken ook zo snel mogelijk openbaar willen maken?</text:p>
      <text:p text:style-name="ifm_p_mt.3.76mm_ifm">Antwoord 5, 6 en 7</text:p>
      <text:p text:style-name="ifm_p_ifm">Zoals door de vaste Kamercommissie van Sociale Zaken en Werkgelegenheid gevraagd, wordt het gewijzigde amendement voorzien van een kabinetsappreciatie, advies van de Raad van State, en zienswijzen van onder andere de toezichthouders, Belastingdienst, pensioenuitvoerders en sociale partners. Ik heb dit proces beschreven in de brief van 24 januari 2025.<text:note text:id="ID-1241-d37e154" text:note-class="footnote"><text:note-citation text:label="5 ">5</text:note-citation><text:note-body><text:p text:style-name="ifm_p_font.normal_size.6.93pt_mt..5mm_indent.-0.1161in_mleft.0.1161in_ifm">Kamerstukken II, 2024–2025, 36 578, nr. 8</text:p></text:note-body></text:note> Alle relevante stukken die hieraan ten grondslag liggen, zullen gelijktijdig met de kabinetsappreciatie openbaar worden gemaakt.</text:p>
      <text:p text:style-name="ifm_p_ifm">De eerdere versies van het budgettair memo en de bijbehorende nota’s en e-mailcorrespondentie doe ik u bij de beantwoording op deze vragen toekomen.</text:p>
      <text:p text:style-name="ifm_p_mt.3.76mm_ifm">Vraag 8</text:p>
      <text:p text:style-name="ifm_p_ifm">Zou u, op basis van artikel 68 uit de Grondwet, de bovengenoemde stukken vóór het weekeinde openbaar willen mak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Ceder, Inge van Dijk en Haage over de memo in handen van RTL aangaande het ingediende amendement Joseph c.s. over een referendum over het invaren van pensioenfondsen</dc:title>
    <meta:user-defined meta:name="OVERHEIDop.ParlID/DC.identifier">ah-tk-20242025-1241</meta:user-defined>
    <meta:user-defined meta:name="OVERHEIDop.configuratie">https://repository.officiele-overheidspublicaties.nl/MasterConfiguraties/MC-OEP-KamervragenAanhangsel-Web/1.8/xml/MC-OEP-KamervragenAanhangsel-Web.xml</meta:user-defined>
    <meta:user-defined meta:name="OVERHEIDop.vraagnummer">2025Z02145</meta:user-defined>
    <meta:user-defined meta:name="OVERHEIDop.aanhangselNummer">1241</meta:user-defined>
    <meta:user-defined meta:name="OVERHEIDop.ontvanger">Y.J. van Hijum</meta:user-defined>
    <meta:user-defined meta:name="DCTERMS.W3CDTF/OVERHEIDop.datumOntvangst">2025-02-07</meta:user-defined>
    <meta:user-defined meta:name="OVERHEIDop.AanhangselTypen/DC.type">Antwoord</meta:user-defined>
    <meta:user-defined meta:name="OVERHEIDop.indiener">M.W. Haage</meta:user-defined>
    <meta:user-defined meta:name="OVERHEIDop.indiener">I. (Inge) van Dijk</meta:user-defined>
    <meta:user-defined meta:name="OVERHEIDop.indiener">D.G.M. Ceder</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7</meta:user-defined>
    <meta:user-defined meta:name="DC.title">Antwoord op vragen van de leden Vijlbrief, Ceder, Inge van Dijk en Haage over de memo in handen van RTL aangaande het ingediende amendement Joseph c.s. over een referendum over het invaren van pensioenfondsen</meta:user-defined>
    <meta:user-defined meta:name="DCTERMS.W3CDTF/DCTERMS.available">2025-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