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Eerdmans</text:span> (JA21) aan de Minister van Justitie en Veiligheid over <text:span text:style-name="ifm_span_font.italic_ifm">het artikel «Ruim 700 aanhoudingen bij demonstratie Extinction Rebellion op A12»</text:span> (ingezonden 16 januari 2025).</text:p>
      <text:p text:style-name="ifm_p_font.roman_mt.3.76mm_ifm">Mededeling van Minister <text:span text:style-name="ifm_span_font.bold_ifm">Van Weel</text:span> (Justitie en Veiligheid) (ontvangen 6 februari 2025)</text:p>
      <text:p text:style-name="ifm_p_mt.3.76mm_ifm">Vraag 1</text:p>
      <text:p text:style-name="ifm_p_ifm">Bent u bekend met de zoveelste onrechtmatige «demonstratie» van XR?<text:note text:id="ID-2025Z00513-d37e52" text:note-class="footnote"><text:note-citation text:label="1 ">1</text:note-citation><text:note-body><text:p text:style-name="ifm_p_font.normal_size.6.93pt_mt..5mm_indent.-0.1161in_mleft.0.1161in_ifm">NOS, 11 januari 2025, Ruim 700 aanhoudingen bij demonstratie Extinction Rebellion op A12 (https://nos.nl/artikel/2551320-ruim-700-aanhoudingen-bij-demonstratie-extinction-rebellion-op-a12).</text:p></text:note-body></text:note></text:p>
      <text:p text:style-name="ifm_p_mt.3.76mm_ifm">Vraag 2</text:p>
      <text:p text:style-name="ifm_p_ifm">Hoeveel van de ruim 700 opgepakte demonstranten zijn reeds vervolgd? Kunt u de Kamer informeren wanneer duidelijk is hoeveel van deze «demonstranten» vervolgd zijn?</text:p>
      <text:p text:style-name="ifm_p_mt.3.76mm_ifm">Vraag 3</text:p>
      <text:p text:style-name="ifm_p_ifm">Deelt u de mening dat de blokkades om deze demonstratie te voorkomen onvoldoende waren?</text:p>
      <text:p text:style-name="ifm_p_mt.3.76mm_ifm">Vraag 4</text:p>
      <text:p text:style-name="ifm_p_ifm">Welke extra (preventieve) maatregelen gaat u nemen om de volgende geplande snelwegblokkade op 25 januari te voorkomen?</text:p>
      <text:p text:style-name="ifm_p_mt.3.76mm_ifm">Vraag 5</text:p>
      <text:p text:style-name="ifm_p_ifm">Kunt u aangeven hoeveel personen langer hebben moeten wachten op een ambulance vanwege de snelwegblokkade? Kunt u tevens aangeven wat de gemiddelde extra aanrijtijd van ambulances bedroeg? Kunt u tevens aangeven of hier in enig geval sprake is geweest van een dodelijk dan wel ernstig gewond slachtoffer?</text:p>
      <text:p text:style-name="ifm_p_mt.3.76mm_ifm">Vraag 6</text:p>
      <text:p text:style-name="ifm_p_ifm">Kunt u deze vragen uiterlijk voor het plenaire debat over het demonstratierecht beantwoorden?</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artikel «Ruim 700 aanhoudingen bij demonstratie Extinction Rebellion op A12» (ingezonden</text:p>
      <text:p text:style-name="ifm_p_ifm">16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Ruim 700 aanhoudingen bij demonstratie Extinction Rebellion op A12'</dc:title>
    <meta:user-defined meta:name="OVERHEIDop.ParlID/DC.identifier">ah-tk-20242025-1238</meta:user-defined>
    <meta:user-defined meta:name="OVERHEIDop.configuratie">https://repository.officiele-overheidspublicaties.nl/MasterConfiguraties/MC-OEP-KamervragenAanhangsel-Web/1.8/xml/MC-OEP-KamervragenAanhangsel-Web.xml</meta:user-defined>
    <meta:user-defined meta:name="OVERHEIDop.vraagnummer">2025Z00513</meta:user-defined>
    <meta:user-defined meta:name="OVERHEIDop.aanhangselNummer">1238</meta:user-defined>
    <meta:user-defined meta:name="OVERHEIDop.ontvanger">D.M. van Weel</meta:user-defined>
    <meta:user-defined meta:name="DCTERMS.W3CDTF/OVERHEIDop.datumOntvangst">2025-02-06</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Uitstel beantwoording vragen van het lid Eerdmans over het artikel 'Ruim 700 aanhoudingen bij demonstratie Extinction Rebellion op A12'</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