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Vermeer</text:span> (BBB) aan de Minister van Buitenlandse Zaken over <text:span text:style-name="ifm_span_font.italic_ifm">het bericht «Bijna vijftig strijders en zes jihadisten uit buitenland benoemd tot officieren in Syrië»</text:span> (ingezonden 31 december 2024).</text:p>
      <text:p text:style-name="ifm_p_font.roman_mt.3.76mm_ifm">Antwoord van Minister <text:span text:style-name="ifm_span_font.bold_ifm">Veldkamp</text:span> (Buitenlandse Zaken) (ontvangen 6 februari 2025).</text:p>
      <text:p text:style-name="ifm_p_mt.3.76mm_ifm">Vraag 1</text:p>
      <text:p text:style-name="ifm_p_ifm">Bent u op de hoogte van het bericht «Bijna vijftig strijders en zes jihadisten uit buitenland benoemd tot officieren in Syrië»?<text:note text:id="N1" text:note-class="footnote"><text:note-citation text:label="1 ">1</text:note-citation><text:note-body><text:p text:style-name="ifm_p_font.normal_size.6.93pt_mt..5mm_indent.-0.1161in_mleft.0.1161in_ifm">Bndestem.nl, 30 december 2024; LIVE Midden-Oosten | Bijna vijftig strijders en zes jihadisten uit buitenland benoemd tot officieren in Syrië | Buitenland | bndestem.nl</text:p></text:note-body></text:note> Zo ja, wat is uw reactie hierop?</text:p>
      <text:p text:style-name="ifm_p_mt.3.76mm_ifm">Antwoord 1</text:p>
      <text:p text:style-name="ifm_p_ifm">Ja, het kabinet is bekend met het bericht. Het kabinet volgt de ontwikkelingen in Syrië op de voet. Dit blijkt onder andere uit het bezoek dat de Syrië Gezant bracht aan Syrië op 2 en 4 januari jl., waaruit vooralsnog het beeld naar voren komt dat in een uiterst complexe en diffuse interne situatie het interim-bestuur inzet op een inclusieve koers, met respect voor mensenrechten.</text:p>
      <text:p text:style-name="ifm_p_mt.3.76mm_ifm">Vraag 2</text:p>
      <text:p text:style-name="ifm_p_ifm">Zonder af te willen doen aan de grote behoefte aan hulp en bescherming voor alle verschillende bevolkingsgroepen, zoals onder andere de Christenen, Alavieten en Koerden binnen de Syrische bevolking in deze voor hen dynamische tijden, kunt u zich voorstellen dat met name deze passage leidt tot verontwaardigde reacties van Nederlandse burgers: «De <text:span text:style-name="ifm_span_font.italic_ifm">de facto</text:span> leider van Syrië, Ahmed al-Sharaa, had maandag een ontmoeting met een Oekraïense delegatie, geleid door de Oekraïense buitenlandminister Andrii Sybiha. Sybiha zei dat Oekraïne meer voedsel en hulpgoederen naar Syrië zal sturen»?</text:p>
      <text:p text:style-name="ifm_p_mt.3.76mm_ifm">Antwoord 2</text:p>
      <text:p text:style-name="ifm_p_ifm">Veel Nederlanders ondervinden dagelijks de negatieve gevolgen van diverse conflicten wereldwijd. Zo stegen door de grootschalige invasie door Rusland in Oekraïne voedsel- en energieprijzen in Nederland en Europa; het kabinet is zich daar terdege bewust van. Conform het Hoofdlijnenakkoord en het Regeerprogramma steunt Nederland Oekraïne politiek, militair, financieel en moreel en we doen dit onverminderd.</text:p>
      <text:p text:style-name="ifm_p_ifm">Sinds het uitbreken van de agressieoorlog door Rusland faciliteert het <text:span text:style-name="ifm_span_font.italic_ifm">World Food Programme</text:span> (WFP) het zogeheten <text:span text:style-name="ifm_span_font.italic_ifm">Grain from Ukraine Initiative</text:span>. Dit initiatief wordt gefinancierd door internationale donoren (het deel voor Syrië met name door Noorwegen en Luxemburg) en richt zich enerzijds op het hulp bieden aan boeren en voedselproducenten in Oekraïne door het inkopen van graan, anderzijds op het leveren van graan aan hulpbehoevende landen zoals Syrië. Dit initiatief helpt dus niet alleen honger in deze landen te bestrijden, maar draagt ook bij aan de ondersteuning van de graanproductie in Oekraïne en de veerkracht van Oekraïense boeren. Oekraïne beheert het initiatief maar levert zelf geen financiële bijdrage. Er is dus geen sprake van een donatie van Oekraïne.</text:p>
      <text:p text:style-name="ifm_p_mt.3.76mm_ifm">Vraag 3</text:p>
      <text:p text:style-name="ifm_p_ifm">Hoe rijmt u het feit dat Nederland als een van de trouwste bondgenoten van Oekraïne tot nu toe ruim 12 miljard euro heeft uitgegeven aan (de oorlog in) Oekraïne en heeft aangegeven de steun aan Oekraïne «onverminderd voort te zullen zetten», met het bericht dat Oekraïne nu heeft toegezegd meer voedsel en hulpmiddelen aan Syrië te zullen sturen?</text:p>
      <text:p text:style-name="ifm_p_mt.3.76mm_ifm">Antwoord 3</text:p>
      <text:p text:style-name="ifm_p_ifm">Het kabinet heeft zoals u weet via het Regeerprogramma afgesproken de steun aan Oekraïne onverminderd voort te zetten. Het gaat hierbij naast militaire steun ook om niet-militaire steun om Oekraïne economisch en maatschappelijk op de been te houden. Ondanks de forse impact van de oorlog is Oekraïne nog steeds een grote producent van graan en een essentiële leverancier voor veel landen in Afrika en het Midden-Oosten, waaronder Syrië. Volgens het kabinet is er hierbij geen sprake van tegenstrijdigheid omdat het niet gaat om een donatie van Oekraïne aan Syrië, zoals ook toegelicht in antwoord op vraag 2.</text:p>
      <text:p text:style-name="ifm_p_mt.3.76mm_ifm">Vraag 4</text:p>
      <text:p text:style-name="ifm_p_ifm">Kunt u aangeven of hieruit te concluderen valt dat de Oekraïne eigenlijk zelf geen behoefte meer heeft aan Nederlandse steun of in ieder geval genoeg heeft ontvangen?</text:p>
      <text:p text:style-name="ifm_p_mt.3.76mm_ifm">Antwoord 4</text:p>
      <text:p text:style-name="ifm_p_ifm">Gezien het feit dat Oekraïne slechts beheerder is van het <text:span text:style-name="ifm_span_font.italic_ifm">Grain from Ukraine Initiative</text:span> en geen financiële bijdrage levert, kan dit niet geconcludeerd worden. De financiële bijdragen aan het WFP worden uitsluitend gedaan door donorlanden. Nederland heeft een bijdrage geleverd aan het <text:span text:style-name="ifm_span_font.italic_ifm">Grain from Ukraine</text:span> initiatief respectievelijk EUR 4 miljoen in 2022 en EUR 2 miljoen in 2023.<text:note text:id="ID-1235-d37e120" text:note-class="footnote"><text:note-citation text:label="2 ">2</text:note-citation><text:note-body><text:p text:style-name="ifm_p_font.normal_size.6.93pt_mt..5mm_indent.-0.1161in_mleft.0.1161in_ifm">Nederlandse hulp voor Oekraïne | Oorlog in Oekraïne | Rijksoverheid.nl</text:p></text:note-body></text:note></text:p>
      <text:p text:style-name="ifm_p_mt.3.76mm_ifm">Vraag 5</text:p>
      <text:p text:style-name="ifm_p_ifm">Kunt u aangeven hoe u denkt de Nederlandse bevolking deze steun van Oekraïne aan Syrië te kunnen uitleggen, in een periode waarin Nederland zich (anders dan andere lidstaten van de EU) wel aan de begrotingsregels (zoals die van de Europese Monetaire Unie) houdt en Nederland om die reden minder investeringen kan doen in bijvoorbeeld infrastructuur, koopkracht en verlaging van energietarieven, accijnzen en andere voor onze eigen bevolking zeer belangrijke zaken?</text:p>
      <text:p text:style-name="ifm_p_mt.3.76mm_ifm">Antwoord 5</text:p>
      <text:p text:style-name="ifm_p_ifm">Zoals uitgelegd in antwoord 2 en 3, is er geen sprake van een donatie van Oekraïne aan Syrië.</text:p>
      <text:p text:style-name="ifm_p_mt.3.76mm_ifm">Vraag 6</text:p>
      <text:p text:style-name="ifm_p_ifm">Wilt u toezeggen dat u de Oekraïense regering gaat vragen hoe zij dit zelf denkt te kunnen verantwoorden aan hun belangrijkste geldschieters en bondgenoten?</text:p>
      <text:p text:style-name="ifm_p_mt.3.76mm_ifm">Antwoord 6</text:p>
      <text:p text:style-name="ifm_p_ifm">Het <text:span text:style-name="ifm_span_font.italic_ifm">Grain from Ukraine Initiative</text:span> is een samenwerking tussen het WFP en Oekraïne, gestoeld op humanitaire principes en met steun van internationale donoren tot stand gekomen. Oekraïne voert het initiatief uit en WFP rapporteert aan de deelnemende internationale partners over de voortgang. Zo zijn door middel van het initiatief meer dan 286.000 ton landbouwproducten geleverd aan 12 landen met kritieke voedseltekorten.</text:p>
      <text:p text:style-name="ifm_p_mt.3.76mm_ifm">Vraag 7</text:p>
      <text:p text:style-name="ifm_p_ifm">Kunt u deze vragen uiterlijk voor het eerstvolgende debat van de commissie Buitenlandse Zaken (over het Midden-Oosten) op 14 januari 2025 beantwoorden?</text:p>
      <text:p text:style-name="ifm_p_mt.3.76mm_ifm">Antwoord 7</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ermeer over het bericht “Bijna vijftig strijders en zes jihadisten uit buitenland benoemd tot officieren in Syrië”</dc:title>
    <meta:user-defined meta:name="OVERHEIDop.ParlID/DC.identifier">ah-tk-20242025-1235</meta:user-defined>
    <meta:user-defined meta:name="OVERHEIDop.configuratie">https://repository.officiele-overheidspublicaties.nl/MasterConfiguraties/MC-OEP-KamervragenAanhangsel-Web/1.8/xml/MC-OEP-KamervragenAanhangsel-Web.xml</meta:user-defined>
    <meta:user-defined meta:name="OVERHEIDop.vraagnummer">2024Z22081</meta:user-defined>
    <meta:user-defined meta:name="OVERHEIDop.aanhangselNummer">1235</meta:user-defined>
    <meta:user-defined meta:name="OVERHEIDop.ontvanger">C.C.J. Veldkamp</meta:user-defined>
    <meta:user-defined meta:name="DCTERMS.W3CDTF/OVERHEIDop.datumOntvangst">2025-02-06</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6</meta:user-defined>
    <meta:user-defined meta:name="DC.title">Antwoord op vragen van lid Vermeer over het bericht “Bijna vijftig strijders en zes jihadisten uit buitenland benoemd tot officieren in Syrië”</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