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2</text:p>
      <text:p text:style-name="ifm_p_font.roman_mt.3.76mm_ifm">Vragen van de leden <text:span text:style-name="ifm_span_font.bold_ifm">Van Vroonhoven</text:span> en <text:span text:style-name="ifm_span_font.bold_ifm">Boomsma</text:span> (beiden Nieuw Sociaal Contract) aan de Ministers van Asiel en Migratie en van Binnenlandse Zaken en Koninkrijksrelaties over <text:span text:style-name="ifm_span_font.italic_ifm">hulp bij toeslagen voor statushouders</text:span> (ingezonden 8 januari 2025).</text:p>
      <text:p text:style-name="ifm_p_font.roman_mt.3.76mm_ifm">Mededeling van Minister <text:span text:style-name="ifm_span_font.bold_ifm">Faber – van de Klashorst</text:span> (Asiel en Migratie), mede namens de Minister van Binnenlandse Zaken en Koninkrijksrelaties (ontvangen 5 februari 2025).</text:p>
      <text:p text:style-name="ifm_p_mt.3.76mm_ifm">Vraag 1</text:p>
      <text:p text:style-name="ifm_p_ifm">Heeft u kennisgenomen van het artikel ««Financieel gat» dreigt voor statushouders nu COA geen toeslagen meer voor hen aanvraagt»?<text:note text:id="ID-2025Z00088-d37e52" text:note-class="footnote"><text:note-citation text:label="1 ">1</text:note-citation><text:note-body><text:p text:style-name="ifm_p_font.normal_size.6.93pt_mt..5mm_indent.-0.1161in_mleft.0.1161in_ifm">NRC, 7 januari 2025, ««Financieel gat» dreigt voor statushouders nu COA geen toeslagen meer voor hen aanvraagt», https://www.nrc.nl/nieuws/2025/01/07/financieel-gat-dreigt-voor-statushouders-nu-coa-geen-toeslagen-meer-voor-hen-aanvraagt-a4878784</text:p></text:note-body></text:note></text:p>
      <text:p text:style-name="ifm_p_mt.3.76mm_ifm">Vraag 2</text:p>
      <text:p text:style-name="ifm_p_ifm">Kunt u beschrijven hoe het proces van overdracht van de taak om statushouders te ondersteunen bij de aanvraag van huurtoeslag is overgegaan van het Centraal Orgaan opvang Asielzoekers (COA) naar de gemeenten?</text:p>
      <text:p text:style-name="ifm_p_mt.3.76mm_ifm">Vraag 3</text:p>
      <text:p text:style-name="ifm_p_ifm">Kunt u de briefwisselingen tussen de Vereniging van Nederlandse Gemeenten (VNG)/gemeenten en het COA/ministerie over dit onderwerp aan de Kamer doen toekomen?</text:p>
      <text:p text:style-name="ifm_p_mt.3.76mm_ifm">Vraag 4</text:p>
      <text:p text:style-name="ifm_p_ifm">Is dit proces zorgvuldig verlopen?</text:p>
      <text:p text:style-name="ifm_p_mt.3.76mm_ifm">Vraag 5</text:p>
      <text:p text:style-name="ifm_p_ifm">Bent u bekend met de website van het COA waarop staat: «Aanvragen huurtoeslag en zorgtoeslag. De huurtoeslag en zorgtoeslag ontvang je via de Nederlandse belastingdienst. Het COA helpt je om je huurtoeslag aan te vragen. Neem hiervoor contact op met je contactpersoon van het COA.»?<text:note text:id="ID-2025Z00088-d37e87" text:note-class="footnote"><text:note-citation text:label="2 ">2</text:note-citation><text:note-body><text:p text:style-name="ifm_p_font.normal_size.6.93pt_mt..5mm_indent.-0.1161in_mleft.0.1161in_ifm">COA, «Dit moet je meteen regelen», https://www.mycoa.nl/nl/mijn-toekomst/ik-heb-een-verblijfsvergunning/wat-moet-ik-regelen-0/dit-moet-je-meteen-regelen/</text:p></text:note-body></text:note></text:p>
      <text:p text:style-name="ifm_p_mt.3.76mm_ifm">Vraag 6</text:p>
      <text:p text:style-name="ifm_p_ifm">Is er overeenstemming en duidelijkheid bij de overheid zelf wie statushouders ondersteunt vanaf januari? Zo ja, wie is dat en hoe wordt dat gecommuniceerd?</text:p>
      <text:p text:style-name="ifm_p_mt.3.76mm_ifm">Vraag 7</text:p>
      <text:p text:style-name="ifm_p_ifm">Naar welke wijziging bij de Dienst Toeslagen verwijst het COA waardoor het ingewikkelder is geworden om toeslagen aan te vragen en hoeveel extra tijd kost het per persoon daardoor om de aanvragen te doen?</text:p>
      <text:p text:style-name="ifm_p_mt.3.76mm_ifm">Vraag 8</text:p>
      <text:p text:style-name="ifm_p_ifm">Kunt u deze vragen een voor een en binnen een week beantwoorden?</text:p>
      <text:h text:style-name="ifm_p_font.bold_mt.5.08mm_page.keep-with-next_ifm" text:outline-level="2">Mededeling</text:h>
      <text:p text:style-name="ifm_p_mt.4.23mm_ifm">Hierbij deel ik u, mede namens de Minister van Binnenlandse Zaken en Koninkrijksrelaties, mede dat de schriftelijke vragen van de leden Van Vroonhoven en Boomsma (bieden Nieuw Sociaal Contract), van uw Kamer aan de Minister van Asiel en Migratie over hulp bij toeslagen voor statushouders (ingezonden 8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Vroonhoven en Boomsma over hulp bij toeslagen voor statushouders</dc:title>
    <meta:user-defined meta:name="OVERHEIDop.ParlID/DC.identifier">ah-tk-20242025-1232</meta:user-defined>
    <meta:user-defined meta:name="OVERHEIDop.configuratie">https://repository.officiele-overheidspublicaties.nl/MasterConfiguraties/MC-OEP-KamervragenAanhangsel-Web/1.8/xml/MC-OEP-KamervragenAanhangsel-Web.xml</meta:user-defined>
    <meta:user-defined meta:name="OVERHEIDop.vraagnummer">2025Z00088</meta:user-defined>
    <meta:user-defined meta:name="OVERHEIDop.aanhangselNummer">1232</meta:user-defined>
    <meta:user-defined meta:name="OVERHEIDop.ontvanger">M.H.M. Faber-van de Klashorst</meta:user-defined>
    <meta:user-defined meta:name="DCTERMS.W3CDTF/OVERHEIDop.datumOntvangst">2025-02-05</meta:user-defined>
    <meta:user-defined meta:name="OVERHEIDop.AanhangselTypen/DC.type">Mededeling</meta:user-defined>
    <meta:user-defined meta:name="OVERHEIDop.indiener">D.T. Boomsma</meta:user-defined>
    <meta:user-defined meta:name="OVERHEIDop.indiener">J.N. van Vroonho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5</meta:user-defined>
    <meta:user-defined meta:name="DC.title">Uitstel beantwoording vragen van de leden Van Vroonhoven en Boomsma over hulp bij toeslagen voor statushouders</meta:user-defined>
    <meta:user-defined meta:name="DCTERMS.W3CDTF/DCTERMS.available">2025-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