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2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26</text:p>
      <text:p text:style-name="ifm_p_font.roman_mt.3.76mm_ifm">Vragen van de leden <text:span text:style-name="ifm_span_font.bold_ifm">Michon-Derkzen</text:span> (VVD) en <text:span text:style-name="ifm_span_font.bold_ifm">Helder</text:span> (BBB) aan de Minister van Justitie en Veiligheid over <text:span text:style-name="ifm_span_font.italic_ifm">storingen in C2000 en eOCS-systemen</text:span> (ingezonden 15 januari 2025).</text:p>
      <text:p text:style-name="ifm_p_font.roman_mt.3.76mm_ifm">Mededeling van Minister <text:span text:style-name="ifm_span_font.bold_ifm">Van Weel</text:span> (Justitie en Veiligheid) (ontvangen 5 februari 2025).</text:p>
      <text:p text:style-name="ifm_p_mt.3.76mm_ifm">Vraag 1</text:p>
      <text:p text:style-name="ifm_p_ifm">Bent u het ermee eens dat het essentieel is dat C2000 en aanverwante systemen optimaal functioneren en adequaat beveiligd zijn, zeker tijdens de NAVO-top?</text:p>
      <text:p text:style-name="ifm_p_mt.3.76mm_ifm">Vraag 2</text:p>
      <text:p text:style-name="ifm_p_ifm">Bent u het met de vragenstellers eens dat de noodknop niet mag gelden als terugvaloptie?</text:p>
      <text:p text:style-name="ifm_p_mt.3.76mm_ifm">Vraag 3</text:p>
      <text:p text:style-name="ifm_p_ifm">Hoe waarborgt u dat zowel de communicatie tijdens deze top als de reguliere operaties elders in het land zonder problemen kunnen verlopen? Kunt u aangeven welke acties u concreet zult ondernemen om de urgente kwesties op te lossen en binnen welke termijn dit gerealiseerd zal worden?</text:p>
      <text:p text:style-name="ifm_p_mt.3.76mm_ifm">Vraag 4</text:p>
      <text:p text:style-name="ifm_p_ifm">Wat onderneemt u om te voorkomen dat een overbelasting van het eOCS-systeem, zoals tijdens de afgelopen jaarwisseling, opnieuw kan plaatsvinden?</text:p>
      <text:p text:style-name="ifm_p_mt.3.76mm_ifm">Vraag 5</text:p>
      <text:p text:style-name="ifm_p_ifm">Beschikt het huidige systeem over voldoende capaciteit om de datastromen van meldkamers en operaties tijdens grote inzetten te verwerken?</text:p>
      <text:p text:style-name="ifm_p_mt.3.76mm_ifm">Vraag 6</text:p>
      <text:p text:style-name="ifm_p_ifm">Deelt u de mening dat er een op maat gemaakt, goed functionerend back-upsysteem beschikbaar moet zijn voor hulpverleners die solo werken, zoals motorrijders? Zo ja, wat gaat u hieraan doen?</text:p>
      <text:p text:style-name="ifm_p_mt.3.76mm_ifm">Vraag 7</text:p>
      <text:p text:style-name="ifm_p_ifm">Bent u het ermee eens dat het back-upsysteem Push to Talk gebruiksvriendelijker moet worden zodat het in de hectiek van de operatie een beter werkbaar systeem is?</text:p>
      <text:p text:style-name="ifm_p_mt.3.76mm_ifm">Vraag 8</text:p>
      <text:p text:style-name="ifm_p_ifm">Acht u het mogelijk om push to talk applicatie via portofoons te gebruiken in plaats van uitsluitend via diensttelefoons? Zo nee, welke stappen onderneemt u om politiemedewerkers uit te rusten met bijvoorbeeld een headset en spreeksleutel die compatibel zijn met het back-upsysteem, of een extra grote accu voor diensttelefoons, zodat deze een gehele dienst meegaan? Kunt u toezeggen dat deze aanpassingen voor de NAVO-top worden gerealiseerd?</text:p>
      <text:p text:style-name="ifm_p_mt.3.76mm_ifm">Vraag 9</text:p>
      <text:p text:style-name="ifm_p_ifm">Kunt u inzicht geven in uw langetermijnstrategie om storingen in kritieke systemen zoals C2000 en eOCS te voorkomen?</text:p>
      <text:p text:style-name="ifm_p_mt.3.76mm_ifm">Vraag 10</text:p>
      <text:p text:style-name="ifm_p_ifm">Is er een strategie hoe de aansturing en operatie van politie en hulpdiensten vorm krijgt in het geval van volledige uitval van alle communicatiemiddelen?</text:p>
      <text:p text:style-name="ifm_p_mt.3.76mm_ifm">Vraag 11</text:p>
      <text:p text:style-name="ifm_p_ifm">Bent u het ermee eens dat gezien de urgentie van deze problematiek creatieve en praktische oplossingen nodig zijn? Welke mogelijkheden ziet u om, indien noodzakelijk, buiten de reguliere Europese aanbestedingsprocedures te opereren, binnen de geldende wettelijke kaders?</text:p>
      <text:h text:style-name="ifm_p_font.bold_mt.5.08mm_page.keep-with-next_ifm" text:outline-level="2">Mededeling</text:h>
      <text:p text:style-name="ifm_p_mt.4.23mm_ifm">Hierbij deel ik u mede dat de schriftelijke vragen van de leden Michon-Derkzen (VVD) en Helder (BBB), van uw Kamer aan de Minister van Justitie en Veiligheid over storingen in C2000 en eOCS-systemen (ingezonden 15 januari 202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Michon-Derkzen en Helder over storingen in C2000 en eOCS-systemen</dc:title>
    <meta:user-defined meta:name="OVERHEIDop.ParlID/DC.identifier">ah-tk-20242025-1226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0385</meta:user-defined>
    <meta:user-defined meta:name="OVERHEIDop.aanhangselNummer">1226</meta:user-defined>
    <meta:user-defined meta:name="OVERHEIDop.ontvanger">D.M. van Weel</meta:user-defined>
    <meta:user-defined meta:name="DCTERMS.W3CDTF/OVERHEIDop.datumOntvangst">2025-02-05</meta:user-defined>
    <meta:user-defined meta:name="OVERHEIDop.AanhangselTypen/DC.type">Mededeling</meta:user-defined>
    <meta:user-defined meta:name="OVERHEIDop.indiener">L.M.J.S. Helder</meta:user-defined>
    <meta:user-defined meta:name="OVERHEIDop.indiener">I.J.M. Michon-Derkz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2-05</meta:user-defined>
    <meta:user-defined meta:name="DC.title">Uitstel beantwoording vragen van de leden Michon-Derkzen en Helder over storingen in C2000 en eOCS-systemen</meta:user-defined>
    <meta:user-defined meta:name="DCTERMS.W3CDTF/DCTERMS.available">2025-02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