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de leden <text:span text:style-name="ifm_span_font.bold_ifm">Sneller</text:span> en <text:span text:style-name="ifm_span_font.bold_ifm">Rooderkerk</text:span> (beiden D66) aan de Minister van Binnenlandse Zaken en Koninkrijksrelaties en de Staatssecretaris van Onderwijs, Cultuur en Wetenschap over <text:span text:style-name="ifm_span_font.italic_ifm">het bericht «Dringend meer geld nodig voor schoolgebouwen»</text:span> (ingezonden 20 december 2024).</text:p>
      <text:p text:style-name="ifm_p_font.roman_mt.3.76mm_ifm">Antwoord van Staatssecretaris <text:span text:style-name="ifm_span_font.bold_ifm">Paul</text:span> (Onderwijs, Cultuur en Wetenschap) (ontvangen 5 februari 2025). Zie ook Aanhangsel Handelingen, vergaderjaar 2024–2025, nr. 1042.</text:p>
      <text:p text:style-name="ifm_p_mt.3.76mm_ifm">Vraag 1</text:p>
      <text:p text:style-name="ifm_p_ifm">Bent u bekend met het bericht «Dringend meer geld nodig voor schoolgebouwen»?<text:note text:id="ID-2024Z21914-d37e51" text:note-class="footnote"><text:note-citation text:label="1 ">1</text:note-citation><text:note-body><text:p text:style-name="ifm_p_font.normal_size.6.93pt_mt..5mm_indent.-0.1161in_mleft.0.1161in_ifm">Binnenlands Bestuur, 2 december 2024, «Dringend meer geld nodig voor schoolgebouwen», (https://www.binnenlandsbestuur.nl/ruimte-en-milieu/dringend-extra-investeringen-vereist-voor-schoolgebouwen).</text:p></text:note-body></text:note></text:p>
      <text:p text:style-name="ifm_p_mt.3.76mm_ifm">Antwoord 1</text:p>
      <text:p text:style-name="ifm_p_ifm">Ja.</text:p>
      <text:p text:style-name="ifm_p_mt.3.76mm_ifm">Vraag 2</text:p>
      <text:p text:style-name="ifm_p_ifm">Bent u het eens met de mening dat de kwaliteit van schoolgebouwen, waaronder luchtkwaliteit, verlichting en inrichting, van belang is voor schoolprestaties en het tegengaan van ziekteverzuim bij leerlingen en leraren?</text:p>
      <text:p text:style-name="ifm_p_mt.3.76mm_ifm">Antwoord 2</text:p>
      <text:p text:style-name="ifm_p_ifm">Uit onderzoek is gebleken dat het binnenklimaat effect heeft op de leerprestaties en belangrijk is voor het tegengaan van ziekteverzuim.<text:note text:id="ID-1224-d37e84" text:note-class="footnote"><text:note-citation text:label="2 ">2</text:note-citation><text:note-body><text:p text:style-name="ifm_p_font.normal_size.6.93pt_mt..5mm_indent.-0.1161in_mleft.0.1161in_ifm">O.a. Duran, N. et al. (2023) ESB, 108(4819), 112–115.</text:p></text:note-body></text:note></text:p>
      <text:p text:style-name="ifm_p_mt.3.76mm_ifm">Vraag 3</text:p>
      <text:p text:style-name="ifm_p_ifm">Deelt u de conclusie van het Interdepartementaal Beleidsonderzoek Onderwijshuisvesting dat het Rijk gemeenten jaarlijks tenminste 730 miljoen euro (geïndexeerd naar het prijspeil van 2023: 1,2 miljard euro) te weinig geeft voor nieuwbouw en renovatie van schoolgebouwen?</text:p>
      <text:p text:style-name="ifm_p_mt.3.76mm_ifm">Antwoord 3</text:p>
      <text:p text:style-name="ifm_p_ifm">Het bedrag van 730 miljoen euro jaarlijks komt uit het genoemde IBO, waarin is berekend wat er nodig is om alle schoolgebouwen in 2050 te laten voldoen aan de klimaatdoelstellingen. De achtergrond hiervan is dat het vervangingstempo opgeschroefd moet worden naar 3,33% per jaar, om alle gebouwen tijdig te vervangen en aan de klimaateisen te laten voldoen. In de beleidsreactie op het IBO is dit bedrag door het kabinet reeds onderschreven.<text:note text:id="ID-1224-d37e103" text:note-class="footnote"><text:note-citation text:label="3 ">3</text:note-citation><text:note-body><text:p text:style-name="ifm_p_font.normal_size.6.93pt_mt..5mm_indent.-0.1161in_mleft.0.1161in_ifm">TK, 2021–2022, 35 925 VIII, nr. 144</text:p></text:note-body></text:note></text:p>
      <text:p text:style-name="ifm_p_mt.3.76mm_ifm">Vraag 4</text:p>
      <text:p text:style-name="ifm_p_ifm">Vindt u de huidige financiering in het gemeentefonds voldoende toereikend om scholen te verduurzamen, zodat gemeenten in de toekomst niet meer financieel leeglopen op kosten voor gas en stroom?</text:p>
      <text:p text:style-name="ifm_p_mt.3.76mm_ifm">Antwoord 4</text:p>
      <text:p text:style-name="ifm_p_ifm">Gemeenten zijn verantwoordelijk voor (ver)nieuwbouw en schoolbesturen voor de materiële instandhouding van schoolgebouwen. Vanuit die verantwoordelijkheid mag van gemeenten en schoolbesturen worden verwacht dat zij in het proces van planvorming, uitvoering en onderhoud van nieuwe huisvesting goed met elkaar optrekken, rekening houdend met de bestaande bestuurlijke en financiële kaders die tot hun beschikking staan.</text:p>
      <text:p text:style-name="ifm_p_ifm">Voor de middelen uit het gemeentefonds geldt dat het gemeentefonds een verdeelmodel is en geen financieringsmodel. Hoeveel geld gemeenten uit het gemeentefonds krijgen is afhankelijk van hun objectieve kenmerken (maatstaven) en de lokale belastingcapaciteit. Maatstaven gerelateerd aan het onderwijs zijn onder andere: jongeren, leerlingen in het voortgezet onderwijs en leerlingen in het (voortgezet) speciaal onderwijs.</text:p>
      <text:p text:style-name="ifm_p_ifm">Middelen uit het gemeentefonds zijn niet geoormerkt en dus vrij besteedbaar. Dit geeft gemeenten de vrijheid om eigen beleidsdoelstellingen te formuleren en de middelen volgens die beleidsdoelstellingen uit te geven zoals bijvoorbeeld aan verduurzaming. Er kan dan ook niet gesteld worden dat gemeenten een bepaald bedrag voor onderwijs krijgen op basis van het gemeentefonds.</text:p>
      <text:p text:style-name="ifm_p_mt.3.76mm_ifm">Vraag 5</text:p>
      <text:p text:style-name="ifm_p_ifm">Hoe gaat onderwijshuisvesting deel uitmaken van het Herstelplan kwaliteit funderend onderwijs (Kamerstuk 31 293, nr. 762) en welke financiële middelen koppelt u hieraan?<text:note text:id="ID-2024Z21914-d37e80" text:note-class="footnote"><text:note-citation text:label="4 ">4</text:note-citation><text:note-body><text:p text:style-name="ifm_p_font.normal_size.6.93pt_mt..5mm_indent.-0.1161in_mleft.0.1161in_ifm">Binnenlands Bestuur, 2 december 2024, «Dringend meer geld nodig voor schoolgebouwen», (https://www.binnenlandsbestuur.nl/ruimte-en-milieu/dringend-extra-investeringen-vereist-voor-schoolgebouwen).</text:p></text:note-body></text:note></text:p>
      <text:p text:style-name="ifm_p_mt.3.76mm_ifm">Antwoord 5</text:p>
      <text:p text:style-name="ifm_p_ifm">Zoals aangekondigd in het hoofdlijnenakkoord<text:note text:id="ID-1224-d37e145" text:note-class="footnote"><text:note-citation text:label="5 ">5</text:note-citation><text:note-body><text:p text:style-name="ifm_p_font.normal_size.6.93pt_mt..5mm_indent.-0.1161in_mleft.0.1161in_ifm">HOOP, LEF EN TROTS – Hoofdlijnenakkoord 2024 – 2028 van PVV, VVD, NSC en BBB, 16 mei 2024</text:p></text:note-body></text:note> en het regeerprogramma<text:note text:id="ID-1224-d37e153" text:note-class="footnote"><text:note-citation text:label="6 ">6</text:note-citation><text:note-body><text:p text:style-name="ifm_p_font.normal_size.6.93pt_mt..5mm_indent.-0.1161in_mleft.0.1161in_ifm">Regeerprogramma. Uitwerking van het hoofdlijnenakkoord door het kabinet, 13 september 2024, 2024D33033</text:p></text:note-body></text:note> wil het kabinet samen met mensen uit de onderwijspraktijk werken aan de basis voor kwalitatief goed onderwijs voor alle leerlingen. Medio november 2024 heeft de Tweede Kamer een brief ontvangen met daarin een aanzet op hoofdlijnen om te komen tot een gedragen Herstelplan kwaliteit funderend onderwijs.<text:note text:id="ID-1224-d37e161" text:note-class="footnote"><text:note-citation text:label="7 ">7</text:note-citation><text:note-body><text:p text:style-name="ifm_p_font.normal_size.6.93pt_mt..5mm_indent.-0.1161in_mleft.0.1161in_ifm">TK, 2024–2025, 31 293, nr. 762</text:p></text:note-body></text:note> In het voorjaar van 2025 deelt het kabinet het uitgewerkte Herstelplan kwaliteit funderend onderwijs met uw Kamer. Het kabinet werkt het Herstelplan uit binnen de beschikbare middelen op de OCW-begroting.</text:p>
      <text:p text:style-name="ifm_p_mt.3.76mm_ifm">Vraag 6</text:p>
      <text:p text:style-name="ifm_p_ifm">Hoe reageert u op de noodkreet van de Vereniging van Nederlandse Gemeenten (VNG) dat de huidige financiering van onderwijshuisvesting «volstrekt onvoldoende» is om de kosten voor onderwijshuisvesting te dragen?</text:p>
      <text:p text:style-name="ifm_p_mt.3.76mm_ifm">Antwoord 6</text:p>
      <text:p text:style-name="ifm_p_ifm">Veel schoolgebouwen zijn verouderd en tot en met 2050 ligt er een grote opgave. Het eerlijke verhaal is dat dit kabinet scherpe keuzes heeft moeten maken; er zijn geen aanvullende middelen. Dit neemt niet weg dat de bestaande middelen zo goed mogelijk moeten worden ingezet. Samen met de sector zetten we daar ook op in, bijvoorbeeld met de Programmatische Aanpak Onderwijshuisvesting en het Innovatieprogramma Onderwijshuisvesting.<text:note text:id="ID-1224-d37e181" text:note-class="footnote"><text:note-citation text:label="8 ">8</text:note-citation><text:note-body><text:p text:style-name="ifm_p_font.normal_size.6.93pt_mt..5mm_indent.-0.1161in_mleft.0.1161in_ifm">TK, 2024–2025, 36 600-VIII, nr. 34</text:p></text:note-body></text:note></text:p>
      <text:p text:style-name="ifm_p_mt.3.76mm_ifm">Vraag 7, 8 en 9</text:p>
      <text:p text:style-name="ifm_p_ifm">Vindt u dat het wetsvoorstel met nieuwe eisen aan onderwijshuisvesting voldoet aan artikel 2 van de Financiële-verhoudingswet?</text:p>
      <text:p text:style-name="ifm_p_ifm">Bent u het eens met de mening dat met nieuwe taken en eisen voor gemeenten aan onderwijshuisvesting ook toereikende financiering gepaard moet gaan?</text:p>
      <text:p text:style-name="ifm_p_ifm">Hoe reageert u op de kritiek van de Raad van State dat de financiële gevolgen van het in vraag 8 genoemde wetsvoorstel voor gemeenten onvoldoende zijn toegelicht?</text:p>
      <text:p text:style-name="ifm_p_mt.3.76mm_ifm">Antwoord 7, 8 en 9</text:p>
      <text:p text:style-name="ifm_p_ifm">Het wetsvoorstel planmatige aanpak onderwijshuisvesting stelt geen nieuwe eisen aan schoolgebouwen. Het wetsvoorstel bevat een verplichting voor gemeenten om een integraal huisvestingplan (IHP) op te stellen en een verplichting voor schoolbesturen om een meerjarenonderhoudsplan (MJOP) op te stellen. Een verplicht op overeenstemming gericht overleg (OOGO) tussen gemeenten en het schoolbestuur over het IHP van de gemeenten, MJOP van het schoolbestuur en de exploitatielasten van de school, beoogt de samenwerking en besluitvorming op basis van total-cost-of-ownerschip te bevorderen. In het nader rapport op het wetsvoorstel dat recentelijk aan uw Kamer is gezonden, wordt hier nader op ingegaan. Naar aanleiding van het advies van de afdeling is de memorie van toelichting aangevuld. Hierin is beschreven wat de financiële gevolgen van dit wetsvoorstel zijn voor gemeenten als gevolg van het opstellen van een IHP en de wijze waarop zij daarvoor worden gecompenseerd. Vanaf het moment van inwerkingtreding wordt jaarlijks een bedrag toegevoegd aan het gemeentefonds ter compensatie van de toegenomen kosten v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Rooderkerk over het bericht 'Dringend meer geld nodig voor schoolgebouwen'</dc:title>
    <meta:user-defined meta:name="OVERHEIDop.ParlID/DC.identifier">ah-tk-20242025-1224</meta:user-defined>
    <meta:user-defined meta:name="OVERHEIDop.configuratie">https://repository.officiele-overheidspublicaties.nl/MasterConfiguraties/MC-OEP-KamervragenAanhangsel-Web/1.8/xml/MC-OEP-KamervragenAanhangsel-Web.xml</meta:user-defined>
    <meta:user-defined meta:name="OVERHEIDop.vraagnummer">2024Z21914</meta:user-defined>
    <meta:user-defined meta:name="OVERHEIDop.aanhangselNummer">1224</meta:user-defined>
    <meta:user-defined meta:name="OVERHEIDop.ontvanger">M.L.J. Paul</meta:user-defined>
    <meta:user-defined meta:name="DCTERMS.W3CDTF/OVERHEIDop.datumOntvangst">2025-02-05</meta:user-defined>
    <meta:user-defined meta:name="OVERHEIDop.AanhangselTypen/DC.type">Antwoord</meta:user-defined>
    <meta:user-defined meta:name="OVERHEIDop.indiener">I. Rooderkerk</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Antwoord op vragen van de leden Sneller en Rooderkerk over het bericht 'Dringend meer geld nodig voor schoolgebouwen'</meta:user-defined>
    <meta:user-defined meta:name="DCTERMS.W3CDTF/DCTERMS.available">2025-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