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3</text:p>
      <text:p text:style-name="ifm_p_font.roman_mt.3.76mm_ifm">Vragen van de leden <text:span text:style-name="ifm_span_font.bold_ifm">Boon</text:span> en <text:span text:style-name="ifm_span_font.bold_ifm">Van der Velde</text:span> (beiden PVV) aan de Minister van Onderwijs, Cultuur en Wetenschap over <text:span text:style-name="ifm_span_font.italic_ifm">de weigering van de Joods-Israëlische comedian Yohay Sponder door Amsterdamse club Boom Chicago en de toenemende onveiligheid voor Joodse artiesten in Nederland</text:span> (ingezonden 22 januari 2025).</text:p>
      <text:p text:style-name="ifm_p_font.roman_mt.3.76mm_ifm">Antwoord van Minister <text:span text:style-name="ifm_span_font.bold_ifm">Bruins</text:span> (Onderwijs, Cultuur en Wetenschap) (ontvangen 4 februari 2025).</text:p>
      <text:p text:style-name="ifm_p_mt.3.76mm_ifm">Vraag 1</text:p>
      <text:p text:style-name="ifm_p_ifm">Bent u op de hoogte van het bericht over de afgelasting van de shows van de Joods-Israëlische comedian Yohay Sponder bij Boom Chicago<text:note text:id="n1" text:note-class="footnote"><text:note-citation text:label="1 ">1</text:note-citation><text:note-body><text:p text:style-name="ifm_p_font.normal_size.6.93pt_mt..5mm_indent.-0.1161in_mleft.0.1161in_ifm">Het Parool, 17 januari 2025, «Boom Chicago cancelt shows van Joods-Israëlische comedian: «Gezien de reacties konden we niet anders»», Boom Chicago cancelt shows van Joods-Israëlische comedian: «Gezien de reacties konden we niet anders» | Het Parool</text:p></text:note-body></text:note>?</text:p>
      <text:p text:style-name="ifm_p_mt.3.76mm_ifm">Antwoord 1</text:p>
      <text:p text:style-name="ifm_p_ifm">Ja.</text:p>
      <text:p text:style-name="ifm_p_mt.3.76mm_ifm">Vraag 2</text:p>
      <text:p text:style-name="ifm_p_ifm">Vindt u dat Boom Chicago niet had moeten annuleren bij bedreigingen, maar in plaats daarvan aangifte had moeten doen en had moeten samenwerken met de politie en gemeente om de veiligheid van Joodse artiesten te waarborgen?</text:p>
      <text:p text:style-name="ifm_p_mt.3.76mm_ifm">Antwoord 2</text:p>
      <text:p text:style-name="ifm_p_ifm">Ja. Het is zeer te betreuren dat het optreden van Yohay Sponder niet heeft plaatsgevonden als gevolg van intimiderende reacties en bedreiging. Ik sta voor een vrije sector waar ruimte is voor alle stemmen. Dat geldt ook voor de stem van dhr. Sponder. De vrijheid van expressie is essentieel en mag niet onder druk komen te staan. Het is daarom belangrijk dat culturele instellingen goed voorbereid zijn op het moment dat er signalen van verstoring zijn.</text:p>
      <text:p text:style-name="ifm_p_mt.3.76mm_ifm">Vraag 3</text:p>
      <text:p text:style-name="ifm_p_ifm">Vindt u niet dat het schokkend en antisemitisch is dat deze Joodse artiest door de directeur van Boom Chicago wordt verwezen naar een «Joodse locatie of clublocatie»?</text:p>
      <text:p text:style-name="ifm_p_mt.3.76mm_ifm">Antwoord 3</text:p>
      <text:p text:style-name="ifm_p_ifm">De suggestie dat een Joodse artiest zou moeten optreden in een Joodse locatie is een hoogst ongelukkige uiting. Ik heb begrepen dat Boom Chicago inmiddels heeft aangegeven deze uiting te betreuren. Er lopen gesprekken om het optreden van de heer Sponder alsnog mogelijk te maken en wat daarvoor nodig is.</text:p>
      <text:p text:style-name="ifm_p_mt.3.76mm_ifm">Vraag 4</text:p>
      <text:p text:style-name="ifm_p_ifm">Hoe gaat u ervoor zorgen dat Nederland een veilige omgeving blijft voor Joodse artiesten, gezien incidenten zoals de afgelasting bij Boom Chicago, de verstoring van het concert van Lenny Kuhr, het weren van Joodse artiesten door Theater De Generator en de annulering van optredens van Yemen Blues, en welke maatregelen neemt u om antisemitische druk en intimidatie in de culturele sector te voorkomen?</text:p>
      <text:p text:style-name="ifm_p_mt.3.76mm_ifm">Antwoord 4</text:p>
      <text:p text:style-name="ifm_p_ifm">Er is door de Vereniging van Schouwburg- en Concertgebouwdirecties (VSCD) een protocol gemaakt over hoe om te gaan met incidenten. De grotere podia weten inmiddels de weg naar de lokale driehoek te vinden. Ik constateer dat nog niet alle partijen dit weten. Boom Chicago is een zelfstandige BV en geen lid van een koepelorganisatie. Dat lijkt de oorzaak te zijn dat de organisatie niet volgens het protocol heeft gehandeld.</text:p>
      <text:p text:style-name="ifm_p_ifm">Er zijn verder gesprekken gevoerd tussen het Ministerie van Onderwijs, Cultuur en Wetenschap, het Ministerie van Justitie en Veiligheid en de Vereniging van Nederlandse Gemeenten om de toegang tot de lokale driehoek te waarborgen. Daarnaast is het goed te vermelden dat Kunsten ’92 mede met financiële steun van mijn ministerie dit jaar een traject is gestart om polarisatie en antisemitisme in de culturele sector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n en Van der Velde over de weigering van de Joods-Israëlische comedian Yohay Sponder door Amsterdamse club Boom Chicago en de toenemende onveiligheid voor Joodse artiesten in Nederland</dc:title>
    <meta:user-defined meta:name="OVERHEIDop.ParlID/DC.identifier">ah-tk-20242025-1213</meta:user-defined>
    <meta:user-defined meta:name="OVERHEIDop.configuratie">https://repository.officiele-overheidspublicaties.nl/MasterConfiguraties/MC-OEP-KamervragenAanhangsel-Web/1.8/xml/MC-OEP-KamervragenAanhangsel-Web.xml</meta:user-defined>
    <meta:user-defined meta:name="OVERHEIDop.vraagnummer">2025Z00898</meta:user-defined>
    <meta:user-defined meta:name="OVERHEIDop.aanhangselNummer">1213</meta:user-defined>
    <meta:user-defined meta:name="OVERHEIDop.ontvanger">E.E.W. Bruins</meta:user-defined>
    <meta:user-defined meta:name="DCTERMS.W3CDTF/OVERHEIDop.datumOntvangst">2025-02-04</meta:user-defined>
    <meta:user-defined meta:name="OVERHEIDop.AanhangselTypen/DC.type">Antwoord</meta:user-defined>
    <meta:user-defined meta:name="OVERHEIDop.indiener">M.K. van der Velde</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Antwoord op vragen van de leden Boon en Van der Velde over de weigering van de Joods-Israëlische comedian Yohay Sponder door Amsterdamse club Boom Chicago en de toenemende onveiligheid voor Joodse artiesten in Nederland</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Openbare orde en veiligheid | Politie, brandweer en hulpdiensten</meta:user-defined>
    <meta:user-defined meta:name="OVERHEIDop.versieInformatie"/>
  </office:meta>
</office:document-meta>
</file>