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text:p>
      <text:p text:style-name="ifm_p_font.roman_mt.3.76mm_ifm">Vragen van de leden <text:span text:style-name="ifm_span_font.bold_ifm">Van der Wal</text:span> en <text:span text:style-name="ifm_span_font.bold_ifm">Michon-Derkzen</text:span> (beiden VVD) aan de Ministers van Onderwijs, Cultuur en Wetenschap en van Justitie en Veiligheid over <text:span text:style-name="ifm_span_font.italic_ifm">het artikel «Rijksmuseum kan niet open: demonstranten Extinction Rebellion blokkeren ingang»</text:span> (ingezonden 9 september 2024).</text:p>
      <text:p text:style-name="ifm_p_font.roman_mt.3.76mm_ifm">Mededeling van Minister <text:span text:style-name="ifm_span_font.bold_ifm">Bruins</text:span> (Onderwijs, Cultuur en Wetenschap), mede namens de Minister van Justitie en Veiligheid (ontvangen 1 oktober 2024).</text:p>
      <text:p text:style-name="ifm_p_mt.3.76mm_ifm">Vraag 1</text:p>
      <text:p text:style-name="ifm_p_ifm">Bent u bekend met het artikel «Rijksmuseum kan niet open: demonstranten Extinction Rebellion blokkeren ingang»?<text:note text:id="n1" text:note-class="footnote"><text:note-citation text:label="1 ">1</text:note-citation><text:note-body><text:p text:style-name="ifm_p_font.normal_size.6.93pt_mt..5mm_indent.-0.1161in_mleft.0.1161in_ifm">website RTL Nieuws, 7 september 2024, «Politie arresteert tientallen XR-demonstranten bij Rijksmuseum», (https://www.rtl.nl/nieuws/artikel/5469721/demonstranten-extinction-rebellion-blokkeren-ingang-rijksmuseum)</text:p></text:note-body></text:note></text:p>
      <text:p text:style-name="ifm_p_mt.3.76mm_ifm">Vraag 2</text:p>
      <text:p text:style-name="ifm_p_ifm">Onderschrijft u dat de mogelijkheid om het Rijksmuseum en andere culturele instellingen te bezoeken nooit mag worden gefrustreerd of geblokkeerd door demonstraties?</text:p>
      <text:p text:style-name="ifm_p_mt.3.76mm_ifm">Vraag 3</text:p>
      <text:p text:style-name="ifm_p_ifm">In hoeverre kwalificeert u deze manifestatie als een vreedzame demonstratie en niet als een actie die moedwillig de openbare orde verstoort en hoe maakt u dat onderscheid?</text:p>
      <text:p text:style-name="ifm_p_mt.3.76mm_ifm">Vraag 4</text:p>
      <text:p text:style-name="ifm_p_ifm">Zijn er bij deze demonstratie aanhoudingen verricht? Zo ja, op basis van welk artikel of welke artikelen is dat gebeurd?</text:p>
      <text:p text:style-name="ifm_p_mt.3.76mm_ifm">Vraag 5</text:p>
      <text:p text:style-name="ifm_p_ifm">Indien het antwoord op vraag 4 ja is, zijn de aangehouden personen allemaal geïdentificeerd?</text:p>
      <text:p text:style-name="ifm_p_mt.3.76mm_ifm">Vraag 6</text:p>
      <text:p text:style-name="ifm_p_ifm">Hoeveel politiecapaciteit was gemoeid met het optreden bij deze actie?</text:p>
      <text:p text:style-name="ifm_p_mt.3.76mm_ifm">Vraag 7</text:p>
      <text:p text:style-name="ifm_p_ifm">Heeft u contact gehad met het Rijksmuseum over deze demonstratie?</text:p>
      <text:p text:style-name="ifm_p_mt.3.76mm_ifm">Vraag 8</text:p>
      <text:p text:style-name="ifm_p_ifm">Gaat het Rijksmuseum schade verhalen op de demonstranten die op 7 september 2024 de ingang hebben geblokkeerd voor haar bezoekers?</text:p>
      <text:p text:style-name="ifm_p_mt.3.76mm_ifm">Vraag 9</text:p>
      <text:p text:style-name="ifm_p_ifm">Indien het antwoord op vraag 8 ja is, kunt u daar dan bij helpen?</text:p>
      <text:p text:style-name="ifm_p_mt.3.76mm_ifm">Vraag 10</text:p>
      <text:p text:style-name="ifm_p_ifm">Welke andere musea hebben voor Extinction Rebellion onwelgevallige sponsoren?</text:p>
      <text:p text:style-name="ifm_p_mt.3.76mm_ifm">Vraag 11</text:p>
      <text:p text:style-name="ifm_p_ifm">Hoe is de reactie van sponsoren van deze musea op de actie van 7 september jongstleden?</text:p>
      <text:p text:style-name="ifm_p_mt.3.76mm_ifm">Vraag 12</text:p>
      <text:p text:style-name="ifm_p_ifm">Bent u het ermee eens dat het terugtrekken van sponsoren kan leiden tot verschaling van ons culturele aanbod?</text:p>
      <text:h text:style-name="ifm_p_font.bold_mt.5.08mm_page.keep-with-next_ifm" text:outline-level="2">Mededeling</text:h>
      <text:p text:style-name="ifm_p_mt.4.23mm_ifm">Op 9 september 2024 hebben de leden Van der Wal en Michon-Derkzen (beiden VVD) schriftelijke vragen gesteld over het artikel «Rijksmuseum kan niet open: demonstranten Extinction Rebellion blokkeren ingang».</text:p>
      <text:p text:style-name="ifm_p_ifm">Tot mijn spijt is beantwoording binnen de gestelde termijn niet mogelijk, omdat het verzamelen van de gevraagde informatie meer tijd verlangt. Ik zal, mede namens Minister van Justitie en Veiligheid,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al en Michon-Derkzen over het artikel «Rijksmuseum kan niet open: demonstranten Extinction Rebellion blokkeren ingang»</dc:title>
    <meta:user-defined meta:name="OVERHEIDop.ParlID/DC.identifier">ah-tk-20242025-121</meta:user-defined>
    <meta:user-defined meta:name="OVERHEIDop.configuratie">https://repository.officiele-overheidspublicaties.nl/MasterConfiguraties/MC-OEP-KamervragenAanhangsel-Web/1.8/xml/MC-OEP-KamervragenAanhangsel-Web.xml</meta:user-defined>
    <meta:user-defined meta:name="OVERHEIDop.vraagnummer">2024Z13164</meta:user-defined>
    <meta:user-defined meta:name="OVERHEIDop.aanhangselNummer">121</meta:user-defined>
    <meta:user-defined meta:name="OVERHEIDop.ontvanger">E.E.W. Bruins</meta:user-defined>
    <meta:user-defined meta:name="DCTERMS.W3CDTF/OVERHEIDop.datumOntvangst">2024-10-01</meta:user-defined>
    <meta:user-defined meta:name="OVERHEIDop.AanhangselTypen/DC.type">Mededeling</meta:user-defined>
    <meta:user-defined meta:name="OVERHEIDop.indiener">I.J.M. Michon-Derkzen</meta:user-defined>
    <meta:user-defined meta:name="OVERHEIDop.indiener">C. van der W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Uitstel beantwoording vragen van de leden Van der Wal en Michon-Derkzen over het artikel «Rijksmuseum kan niet open: demonstranten Extinction Rebellion blokkeren ingang»</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