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de leden <text:span text:style-name="ifm_span_font.bold_ifm">Piri</text:span> (GroenLinks-PvdA) en <text:span text:style-name="ifm_span_font.bold_ifm">Paternotte</text:span> (D66) aan de Minister van Buitenlandse Zaken over <text:span text:style-name="ifm_span_font.italic_ifm">het ontzeggen van toegang aan de Brits-Palestijnse dokter Ghassan Abu-Sittah tot het Schengengebied</text:span> (ingezonden 10 mei 2024).</text:p>
      <text:p text:style-name="ifm_p_font.roman_mt.3.76mm_ifm">Antwoord van Minister <text:span text:style-name="ifm_span_font.bold_ifm">Veldkamp</text:span> (Buitenlandse Zaken) (ontvangen 3 februari 2025).</text:p>
      <text:p text:style-name="ifm_p_mt.3.76mm_ifm">Vraag 1</text:p>
      <text:p text:style-name="ifm_p_ifm">Met welke reden(en) heeft het kabinet besloten om geen uitzondering te maken op het Duitse inreisverbod tot het Schengengebied voor de Brits-Palestijnse chirurg Ghassan Abu-Sittah?</text:p>
      <text:p text:style-name="ifm_p_mt.3.76mm_ifm">Antwoord 1</text:p>
      <text:p text:style-name="ifm_p_ifm">Namens de Minister van Asiel en Migratie deelt het kabinet in de regel geen informatie over individuele zaken met de Kamer. In algemene zin kan worden gesteld dat vreemdelingen dienen te voldoen aan toegangsvoorwaarden als zij het Schengengebied willen inreizen en verblijven. Eén van die toegangsvoorwaarden tot Nederland is dat zij geen gevaar vormen voor de openbare orde of de nationale veiligheid. Een andere toegangsvoorwaarde is dat zij niet in het Schengeninformatiesysteem (SIS) gesignaleerd staan. Zoals tijdens het plenaire Kamerdebat over de situatie in Gaza op 16 mei jl. reeds aan de orde kwam, staat de heer Abu-Sittah inmiddels niet meer in het SIS gesignaleerd.</text:p>
      <text:p text:style-name="ifm_p_mt.3.76mm_ifm">Vraag 2</text:p>
      <text:p text:style-name="ifm_p_ifm">Is er overwogen om een uitzondering te maken en zo nee, waarom niet?</text:p>
      <text:p text:style-name="ifm_p_mt.3.76mm_ifm">Antwoord 2</text:p>
      <text:p text:style-name="ifm_p_ifm">Zie het antwoord op vraag 1.</text:p>
      <text:p text:style-name="ifm_p_mt.3.76mm_ifm">Vraag 3</text:p>
      <text:p text:style-name="ifm_p_ifm">Weet u op welke gronden de Duitse autoriteiten de heer Abu-Sittah toegang tot het Schengengebied hebben ontzegd? Zo nee, waarom niet?</text:p>
      <text:p text:style-name="ifm_p_mt.3.76mm_ifm">Antwoord 3</text:p>
      <text:p text:style-name="ifm_p_ifm">Ja, dat is bekend en met betrokkene gedeeld.</text:p>
      <text:p text:style-name="ifm_p_mt.3.76mm_ifm">Vraag 4</text:p>
      <text:p text:style-name="ifm_p_ifm">Vindt het kabinet juist niet dat de heer Abu-Sittah zijn ervaringen in Gaza tijdens de eerste maanden van de oorlog met het Europese publiek zou moeten kunnen delen, in het bijzonder omdat Israël geen internationale journalisten en waarnemers toelaat tot Gaza?</text:p>
      <text:p text:style-name="ifm_p_mt.3.76mm_ifm">Antwoord 4</text:p>
      <text:p text:style-name="ifm_p_ifm">Het kabinet hecht groot belang aan de vrijheid van meningsuiting en onderschrijft het belang dat betrokkenen hun ervaring moeten kunnen delen. Tegelijkertijd hebben lidstaten te maken met het Schengen acquis dat voorwaarden stelt aan toegang tot het Schengengebied. Lidstaten zijn eraan gehouden het acquis te respecteren.</text:p>
      <text:p text:style-name="ifm_p_mt.3.76mm_ifm">Vraag 5</text:p>
      <text:p text:style-name="ifm_p_ifm">Bent u ervan op de hoogte dat de heer Abu-Sittah in januari 2024 in Den Haag heeft deelgenomen aan het lopende onderzoek van het Internationaal Strafhof naar misdrijven gepleegd in de bezette Palestijnse Gebieden?</text:p>
      <text:p text:style-name="ifm_p_mt.3.76mm_ifm">Antwoord 5</text:p>
      <text:p text:style-name="ifm_p_ifm">Ja, dat is bekend.</text:p>
      <text:p text:style-name="ifm_p_mt.3.76mm_ifm">Vraag 6</text:p>
      <text:p text:style-name="ifm_p_ifm">Is bekend of de heer Abu-Sittah een afspraak had met een internationale organisatie zoals het ICC, ICJ of OPCW tijdens zijn geplande bezoek aan Nederland? Zo ja, wat voor consequenties heeft het dat Nederland kan bepalen welke getuigen wel/niet kunnen worden gehoord door dit soort internationale organisaties die onderzoek doen naar o.a. schendingen van het internationaal recht?</text:p>
      <text:p text:style-name="ifm_p_mt.3.76mm_ifm">Antwoord 6</text:p>
      <text:p text:style-name="ifm_p_ifm">Ja, het bezoekprogramma is door tussenkomst van de Palestijnse missie met het Ministerie van Buitenlandse Zaken gedeeld. Het is aan de internationale organisaties om te bepalen welke personen als getuige worden aangemerkt of om aan te geven dat aanwezigheid van een persoon nodig is bij bijeenkomsten bij die organisaties. De regering respecteert de onafhankelijkheid van de organisaties en doet daar geen uitspraken over.</text:p>
      <text:p text:style-name="ifm_p_mt.3.76mm_ifm">Vraag 7</text:p>
      <text:p text:style-name="ifm_p_ifm">Is het kabinet in overleg getreden met het Internationaal Strafhof of andere internationale organisaties over het al dan niet volgen van het Duitse inreisverbod tegen de heer Abu-Sittah?</text:p>
      <text:p text:style-name="ifm_p_mt.3.76mm_ifm">Antwoord 7</text:p>
      <text:p text:style-name="ifm_p_ifm">In het algemeen geldt dat Nederland de internationaalrechtelijke verplichting heeft om de toegang en het verblijf op het grondgebied mogelijk te maken van personen van wie (onder andere) de genoemde organisaties aangeven dat hun aanwezigheid bij de zetel van de betreffende organisatie vereist is in het kader van de vervulling van hun taken.</text:p>
      <text:p text:style-name="ifm_p_mt.3.76mm_ifm">Vraag 8</text:p>
      <text:p text:style-name="ifm_p_ifm">Is de heer Abu-Sittah volgens u een getuige, dan wel een persoon die onder artikel 26 of artikel 29 van het Zetelverdrag tussen het Internationaal Strafhof en Nederland bepaalde bescherming geniet? Zo nee, waarom niet?</text:p>
      <text:p text:style-name="ifm_p_mt.3.76mm_ifm">Antwoord 8</text:p>
      <text:p text:style-name="ifm_p_ifm">Het is aan het Internationaal Strafhof om te bepalen of een persoon wordt aangemerkt als getuige onder artikel 26 van het Zetelverdrag of als persoon van wie de aanwezigheid bij de zetel van het Strafhof is vereist onder artikel 29 van het Zetelverdrag.</text:p>
      <text:p text:style-name="ifm_p_mt.3.76mm_ifm">Vraag 9</text:p>
      <text:p text:style-name="ifm_p_ifm">Is de heer Abu-Sittah volgens u een deskundige die onder artikel 14 van het Gastlandverdrag tussen Nederland en de OPCW bepaalde bescherming geniet? Zo nee, waarom niet?</text:p>
      <text:p text:style-name="ifm_p_mt.3.76mm_ifm">Antwoord 9</text:p>
      <text:p text:style-name="ifm_p_ifm">Het is aan de Organisatie voor het Verbod van Chemische Wapens (OPCW) om te bepalen of een persoon wordt aangemerkt als deskundige onder artikel 14 van het Zetelverdrag.</text:p>
      <text:p text:style-name="ifm_p_mt.3.76mm_ifm">Vraag 10</text:p>
      <text:p text:style-name="ifm_p_ifm">Als het antwoord op vraag 8 of 9 bevestigend is, hoe strookt het inreisverbod met de rechten van Abu-Sittah onder beide verdragen?</text:p>
      <text:p text:style-name="ifm_p_mt.3.76mm_ifm">Antwoord 10</text:p>
      <text:p text:style-name="ifm_p_ifm">Zie het antwoord op de vragen 8 en 9 hierboven.</text:p>
      <text:p text:style-name="ifm_p_mt.3.76mm_ifm">Vraag 11</text:p>
      <text:p text:style-name="ifm_p_ifm">Deelt het kabinet de mening dat Nederland als gastland van internationale organisaties die onderzoek doen naar schendingen van het internationaal recht, een speciale verantwoordelijkheid heeft om toegang te verlenen tot getuigen? Zo nee, waarom niet?</text:p>
      <text:p text:style-name="ifm_p_mt.3.76mm_ifm">Antwoord 11</text:p>
      <text:p text:style-name="ifm_p_ifm">De regering respecteert de onafhankelijkheid van de in Nederland gevestigde internationale organisaties en het onderzoek dat zij doen naar schendingen van het internationaal recht. Op grond van de zetelverdragen met die internationale organisaties heeft Nederland de verplichting om de toegang tot Nederland van getuigen en andere personen van wie de aanwezigheid bij die organisaties nodig is te faciliteren. Of personen als zodanig worden aangemerkt, is aan de internationale organisaties zelf om te bepalen.</text:p>
      <text:p text:style-name="ifm_p_mt.3.76mm_ifm">Vraag 12</text:p>
      <text:p text:style-name="ifm_p_ifm">Wilt u deze vragen elk afzonderlijk en vóór woensdagavond 15 mei beantwoorden?</text:p>
      <text:p text:style-name="ifm_p_mt.3.76mm_ifm">Antwoord 12</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Paternotte over het ontzeggen van toegang aan de Brits-Palestijnse dokter Ghassan Abu-Sittah tot het Schengengebied</dc:title>
    <meta:user-defined meta:name="OVERHEIDop.ParlID/DC.identifier">ah-tk-20242025-1200</meta:user-defined>
    <meta:user-defined meta:name="OVERHEIDop.configuratie">https://repository.officiele-overheidspublicaties.nl/MasterConfiguraties/MC-OEP-KamervragenAanhangsel-Web/1.8/xml/MC-OEP-KamervragenAanhangsel-Web.xml</meta:user-defined>
    <meta:user-defined meta:name="OVERHEIDop.vraagnummer">2024Z07969</meta:user-defined>
    <meta:user-defined meta:name="OVERHEIDop.aanhangselNummer">1200</meta:user-defined>
    <meta:user-defined meta:name="OVERHEIDop.ontvanger">C.C.J. Veldkamp</meta:user-defined>
    <meta:user-defined meta:name="DCTERMS.W3CDTF/OVERHEIDop.datumOntvangst">2025-02-03</meta:user-defined>
    <meta:user-defined meta:name="OVERHEIDop.AanhangselTypen/DC.type">Antwoord</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de leden Piri en Paternotte over het ontzeggen van toegang aan de Brits-Palestijnse dokter Ghassan Abu-Sittah tot het Schengengebied</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