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text:p>
      <text:p text:style-name="ifm_p_font.roman_mt.3.76mm_ifm">Vragen van het lid <text:span text:style-name="ifm_span_font.bold_ifm">Hertzberger</text:span> (Nieuw Sociaal Contract) aan de Minister van Volkshuisvesting en Ruimtelijke Ordening over <text:span text:style-name="ifm_span_font.italic_ifm">hittegolven</text:span> (ingezonden 12 juli 2024).</text:p>
      <text:p text:style-name="ifm_p_font.roman_mt.3.76mm_ifm">Antwoord van Minister <text:span text:style-name="ifm_span_font.bold_ifm">Keijzer</text:span> (Volkshuisvesting en Ruimtelijke Ordening), mede namens de Staatssecretaris van Volksgezondheid, Welzijn en Sport (ontvangen 1 oktober 2024). Zie ook Aanhangsel Handelingen, vergaderjaar 2023–2024, nr. 2575.</text:p>
      <text:p text:style-name="ifm_p_mt.3.76mm_ifm">Vraag 1</text:p>
      <text:p text:style-name="ifm_p_ifm">Nu hittegolven steeds frequenter voorkomen, wat is er in Nederland aan crisisplannen om de gezondheid van kwetsbare mensen te beschermen?</text:p>
      <text:p text:style-name="ifm_p_mt.3.76mm_ifm">Antwoord 1</text:p>
      <text:p text:style-name="ifm_p_ifm">Zodra er een periode van aanhoudende hitte of extreem hoge temperaturen wordt verwacht wordt het Nationaal Hitteplan actief. Het Nationaal Hitteplan is in 2007 door het RIVM opgesteld op verzoek van het Ministerie van Volksgezondheid, Welzijn en Sport (VWS).</text:p>
      <text:p text:style-name="ifm_p_ifm">Het Ministerie van VWS heeft in 2024 het RIVM opdracht gegeven om het Nationaal Hitteplan te evalueren en te onderzoeken welke aanknopingspunten er zijn voor verbeteringen voor de komende hitteperioden. In deze evaluatie zal ook worden onderzocht wat de gevolgen kunnen zijn van extremer wordende hittegolven en of het Nationaal Hitteplan hierop kan worden aangepast.</text:p>
      <text:p text:style-name="ifm_p_ifm">Omdat zeer extreme hitte (boven 38 °C) nog nauwelijks heeft plaatsgevonden in Nederland is het uitdagender om voorbereidingen te treffen. Het platform Samen Klimaatbestendig en het Klimaatverbond hebben een handreiking opgesteld voor gemeenten om in samenwerking met de veiligheidsregio’s een crisis scenario-oefening voor een extreem hitte-scenario in Nederland op te zetten. De opzet bevat de verschillende onderdelen voor een hitte-oefening, organisatorische aspecten, een voorbeeldscenario en links met voorbeelden uit andere landen.<text:note text:id="ID-120-d37e73" text:note-class="footnote"><text:note-citation text:label="1 ">1</text:note-citation><text:note-body><text:p text:style-name="ifm_p_font.normal_size.6.93pt_mt..5mm_indent.-0.1161in_mleft.0.1161in_ifm">https://klimaatverbond.nl/publicatie/tabletop-oefening-extreme-hitte/</text:p></text:note-body></text:note> De uitkomsten van zo’n scenario oefening kan als basis worden gebruikt voor het uitwerken van lokale crisisplannen.</text:p>
      <text:p text:style-name="ifm_p_mt.3.76mm_ifm">Vraag 2</text:p>
      <text:p text:style-name="ifm_p_ifm">Wat is het beleid in de situatie van uitzonderlijke hitte zoals de «hittekoepel» die in 2021 in Canada honderden levens eiste?</text:p>
      <text:p text:style-name="ifm_p_mt.3.76mm_ifm">Antwoord 2</text:p>
      <text:p text:style-name="ifm_p_ifm">Tijdens de uitzonderlijke hittegolf in Canada in 2021 werden extreme temperaturen van boven de 48 °C bereikt. De in 2023 door het KNMI gepubliceerde klimaatscenario’s geven een overzicht van de temperaturen die in Nederland de komende decennia verwacht worden waarbij zulke extremen nog niet verwacht worden.</text:p>
      <text:p text:style-name="ifm_p_ifm">Hittegolven zullen wel extremer worden en langer duren. Ook tijdens uitzonderlijke hittegolven zal het huidige beleid gelden zoals de activatie van het Nationaal Hitteplan. De nadruk op samen-zelfredzaamheid zal dan groter zijn in de communicatie van het Nationaal Hitteplan.</text:p>
      <text:p text:style-name="ifm_p_mt.3.76mm_ifm">Vraag 3</text:p>
      <text:p text:style-name="ifm_p_ifm">Is het mogelijk om lokaal in het geval van uitzonderlijke hitte gekoelde opvanglocaties te organiseren voor kwetsbaren die hun woning niet goed koel kunnen houden?</text:p>
      <text:p text:style-name="ifm_p_mt.3.76mm_ifm">Antwoord 3</text:p>
      <text:p text:style-name="ifm_p_ifm">Het organiseren van gekoelde opvanglocaties is een lokale aangelegenheid waarbij afwegingen kunnen worden gemaakt in de lokale beschikbaarheid van middelen en de lokale behoeftes. Het kan een oplossing zijn voor een extreme situatie, maar het is niet zo eenvoudig als het klinkt. Om kwetsbare mensen op te kunnen vangen, zijn meer voorzieningen nodig dan alleen koelte, zeker als het de bedoeling is dat mensen daar meerdere uren verblijven. Ervaringen uit andere landen zijn ook niet allemaal succesvol, onder andere omdat niet alle mensen uit de risicogroepen in een koelcentrum willen verblijven of zichzelf niet tot de risicogroep 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rtzberger over Hittegolven</dc:title>
    <meta:user-defined meta:name="OVERHEIDop.ParlID/DC.identifier">ah-tk-20242025-120</meta:user-defined>
    <meta:user-defined meta:name="OVERHEIDop.configuratie">https://repository.officiele-overheidspublicaties.nl/MasterConfiguraties/MC-OEP-KamervragenAanhangsel-Web/1.8/xml/MC-OEP-KamervragenAanhangsel-Web.xml</meta:user-defined>
    <meta:user-defined meta:name="OVERHEIDop.vraagnummer">2024Z11982</meta:user-defined>
    <meta:user-defined meta:name="OVERHEIDop.aanhangselNummer">120</meta:user-defined>
    <meta:user-defined meta:name="OVERHEIDop.ontvanger">M.C.G. Keijzer</meta:user-defined>
    <meta:user-defined meta:name="DCTERMS.W3CDTF/OVERHEIDop.datumOntvangst">2024-10-01</meta:user-defined>
    <meta:user-defined meta:name="OVERHEIDop.AanhangselTypen/DC.type">Antwoord</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het lid Hertzberger over Hittegolven</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sieInformatie"/>
  </office:meta>
</office:document-meta>
</file>