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Daniëlle Jansen</text:span> (Nieuw Sociaal Contract) aan de Minister van Volkshuisvesting en Ruimtelijke Ordening over <text:span text:style-name="ifm_span_font.italic_ifm">oververhitting</text:span> (ingezonden 11 juli 2024).</text:p>
      <text:p text:style-name="ifm_p_font.roman_mt.3.76mm_ifm">Antwoord van Minister <text:span text:style-name="ifm_span_font.bold_ifm">Keijzer</text:span> (Volkshuisvesting en Ruimtelijke Ordening), mede namens de Staatssecretaris van Volksgezondheid, Welzijn en Sport (ontvangen 1 oktober 2024). Zie ook Aanhangsel Handelingen, vergaderjaar 2023–2024, nr. 2576.</text:p>
      <text:p text:style-name="ifm_p_mt.3.76mm_ifm">Vraag 1</text:p>
      <text:p text:style-name="ifm_p_ifm">Bent u zich bewust van het extra gezondheidsrisico voor senioren die in dergelijke huizen wonen?</text:p>
      <text:p text:style-name="ifm_p_mt.3.76mm_ifm">Antwoord 1</text:p>
      <text:p text:style-name="ifm_p_ifm">Het kabinet ziet ouderen inderdaad als een van de risicogroepen voor hittestress, met name boven de 75 jaar. Dat komt omdat bij ouderen het lichaam minder controle heeft over de lichaamstemperatuur. Hun lichaam koelt daardoor minder goed af. Ook hebben ze minder snel dorst en drinken uit zichzelf vaak niet genoeg water. Ook hiermee is niet gezegd dat deze groep per definitie geen handelingsperspectief heeft om ook zelf (kleine) maatregelen te nemen.</text:p>
      <text:p text:style-name="ifm_p_mt.3.76mm_ifm">Vraag 2</text:p>
      <text:p text:style-name="ifm_p_ifm">Kunt u een inschatting geven van het totale aantal woningen dat niet voldoet aan de huidige eisen met betrekking tot oververhitting in de zomer?</text:p>
      <text:p text:style-name="ifm_p_mt.3.76mm_ifm">Antwoord 2</text:p>
      <text:p text:style-name="ifm_p_ifm">Zie het antwoord op vraag 4.</text:p>
      <text:p text:style-name="ifm_p_mt.3.76mm_ifm">Vraag 3</text:p>
      <text:p text:style-name="ifm_p_ifm">Welke maatregelen worden er genomen om senioren te beschermen tegen de gevaren van oververhitting in hun woningen?</text:p>
      <text:p text:style-name="ifm_p_mt.3.76mm_ifm">Antwoord 3</text:p>
      <text:p text:style-name="ifm_p_ifm">Hier is lokaal het beste zicht op en hebben gemeenten en GGD’en een rol. Op Rijksniveau worden de volgende acties ondernomen:</text:p>
      <text:p text:style-name="ifm_p_ifm">In opdracht van het Ministerie van BZK is de Menukaart Hitte ontwikkeld om gemeenten te ondersteunen met het maken van integraal hittebeleid. Dit instrument beschrijft ook de mogelijke problemen tijdens warme periodes in gebouwen en mogelijke hierop gerichte maatregelen.</text:p>
      <text:p text:style-name="ifm_p_ifm">In 2023 heeft de Staatssecretaris van VWS in het Gezond Actief Leven Akkoord (GALA) afspraken gemaakt over de inzet van gemeenten en VWS om de gezondheidsgevolgen van hitte voor (kwetsbare) mensen te beperken. Het gaat dan zowel om maatregelen voor de gebouwen en de leefomgeving als om maatregelen om gezond gedrag te bevorderen. Vaak zijn de wijken waar veel kwetsbare mensen wonen ook de wijken die het minst hittebestendig zijn, daarom zou daar extra aandacht voor moeten zijn. Lokale hitteplannen kunnen hiervoor een geschikt instrument zijn. Inmiddels zijn er circa 80 lokale hitteplannen ontwikkeld. De Handreiking Lokaal Hitteplan is beschikbaar om samen met betrokken partijen een lokaal hitteplan op te stellen<text:note text:id="ID-119-d37e97" text:note-class="footnote"><text:note-citation text:label="1 ">1</text:note-citation><text:note-body><text:p text:style-name="ifm_p_font.normal_size.6.93pt_mt..5mm_indent.-0.1161in_mleft.0.1161in_ifm">https://klimaatadaptatienederland.nl/hulpmiddelen/overzicht/lokaal-hitteplan/</text:p></text:note-body></text:note>.</text:p>
      <text:p text:style-name="ifm_p_ifm">Daarnaast wordt wanneer er een periode van aanhoudende hitte of extreem hoge temperaturen wordt verwacht het Nationaal Hitteplan actief. Het doel van het Nationaal Hitteplan is organisaties die gericht zijn op zorgverlening aan ouderen en chronisch zieken er tijdig op te attenderen dat een periode van aanhoudend warm weer wordt verwacht.</text:p>
      <text:p text:style-name="ifm_p_ifm">Op de website van het RIVM is een aantal eenvoudige maatregelen te vinden die helpen om de gevolgen van hitte te beperken, bijvoorbeeld door de woning te koelen door op het juiste moment te ventileren.</text:p>
      <text:p text:style-name="ifm_p_ifm">Door het Ministerie van Infrastructuur en waterstaat (IenW) is de in de klimaateffectatlas kaartmateriaal over sociale kwetsbaarheid en hitte ontwikkeld. Dit richt zich niet alleen op ouderen, maar ook op andere kwetsbare groepen.</text:p>
      <text:p text:style-name="ifm_p_mt.3.76mm_ifm">Vraag 4</text:p>
      <text:p text:style-name="ifm_p_ifm">Zijn er specifieke beleidsplannen om huizen (onder andere van senioren) sneller te verbeteren of aan te passen?</text:p>
      <text:p text:style-name="ifm_p_mt.3.76mm_ifm">Antwoord 4</text:p>
      <text:p text:style-name="ifm_p_ifm">Nee, er zijn geen specifieke beleidsplannen om huizen sneller aan te passen aan hittestress. Wanneer het een huurder betreft kan de huurder met de verhuurder in gesprek gaan over een oplossing.</text:p>
      <text:p text:style-name="ifm_p_mt.3.76mm_ifm">Vraag 5</text:p>
      <text:p text:style-name="ifm_p_ifm">Wat gebeurt er al om bewoners te informeren over manieren om hun woningen koel te houden tijdens hittegolven?</text:p>
      <text:p text:style-name="ifm_p_mt.3.76mm_ifm">Antwoord 5</text:p>
      <text:p text:style-name="ifm_p_ifm">Advies voor bewoners over hoe hittestress te voorkomen wordt ontsloten via Verbeterjehuis.nl<text:note text:id="ID-119-d37e135" text:note-class="footnote"><text:note-citation text:label="2 ">2</text:note-citation><text:note-body><text:p text:style-name="ifm_p_font.normal_size.6.93pt_mt..5mm_indent.-0.1161in_mleft.0.1161in_ifm">Klaar voor de hitte? Tips voor koel huis en omgeving | Milieu Centraal</text:p></text:note-body></text:note> en GGDleefomgeving.nl is een gezamenlijke site van de Nederlandse GGD-en waarop tips zijn te vinden om de woning koeler te houden.<text:note text:id="ID-119-d37e145" text:note-class="footnote"><text:note-citation text:label="3 ">3</text:note-citation><text:note-body><text:p text:style-name="ifm_p_font.normal_size.6.93pt_mt..5mm_indent.-0.1161in_mleft.0.1161in_ifm">https://ggdleefomgeving.nl/zomer-en-hitte/tips-om-je-huis-koel-te-houden/</text:p></text:note-body></text:note></text:p>
      <text:p text:style-name="ifm_p_ifm">Ook zien we dat er via media zoals nieuwsbrieven, radio, kranten en andere nieuwsmedia veel tips gedeeld tijdens een hittegolf.</text:p>
      <text:p text:style-name="ifm_p_ifm">Steeds meer gemeenten bereiden de inzet en coördinatie van maatregelen tijdens een hitteperiode voor met een lokaal hitteplan. In samenwerking met de GGD informeren ze inwoners bijvoorbeeld via een website, flyers en workshops, maar ook culturele uitingen zoals een toneelstuk. Energiecoaches worden ook ingezet om gericht informatie te verstrekken over het koel houden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elle Jansen over oververhitting</dc:title>
    <meta:user-defined meta:name="OVERHEIDop.ParlID/DC.identifier">ah-tk-20242025-119</meta:user-defined>
    <meta:user-defined meta:name="OVERHEIDop.configuratie">https://repository.officiele-overheidspublicaties.nl/MasterConfiguraties/MC-OEP-KamervragenAanhangsel-Web/1.8/xml/MC-OEP-KamervragenAanhangsel-Web.xml</meta:user-defined>
    <meta:user-defined meta:name="OVERHEIDop.vraagnummer">2024Z11960</meta:user-defined>
    <meta:user-defined meta:name="OVERHEIDop.aanhangselNummer">119</meta:user-defined>
    <meta:user-defined meta:name="OVERHEIDop.ontvanger">M.C.G. Keijzer</meta:user-defined>
    <meta:user-defined meta:name="DCTERMS.W3CDTF/OVERHEIDop.datumOntvangst">2024-10-01</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Danielle Jansen over oververhitting</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