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Boswijk</text:span> (CDA) aan de Staatssecretaris van Defensie over <text:span text:style-name="ifm_span_font.italic_ifm">het bericht «Omwonenden Rossum-Agelo langer in onzekerheid over mogelijk munitiedepot: «Kan maart worden»»</text:span> (ingezonden 6 januari 2025).</text:p>
      <text:p text:style-name="ifm_p_font.roman_mt.3.76mm_ifm">Antwoord van Staatssecretaris <text:span text:style-name="ifm_span_font.bold_ifm">Tuinman</text:span> (Defensie) (ontvangen 31 januari 2025).</text:p>
      <text:p text:style-name="ifm_p_mt.3.76mm_ifm">Vraag 1</text:p>
      <text:p text:style-name="ifm_p_ifm">Wat zijn de consequenties en concrete beperkingen die de verschillende veiligheidszoneringen (A, B en C-zones) rondom een grootschalig munitiedepot met zich meebrengen?<text:note text:id="N1" text:note-class="footnote"><text:note-citation text:label="1 ">1</text:note-citation><text:note-body><text:p text:style-name="ifm_p_font.normal_size.6.93pt_mt..5mm_indent.-0.1161in_mleft.0.1161in_ifm">Oost, 13 september 2024, Omwonenden Rossum-Agelo langer in onzekerheid over mogelijk munitiedepot: «Kan maart worden», (https://www.oost.nl/nieuws/2578476/omwonenden-rossum-agelo-langer-in-onzekerheid-over-mogelijk-munitiedepot-kan-maart-worden)</text:p></text:note-body></text:note></text:p>
      <text:p text:style-name="ifm_p_mt.3.76mm_ifm">Antwoord 1</text:p>
      <text:p text:style-name="ifm_p_ifm">Rondom militaire munitieopslagen gelden drie explosieaandachtsgebieden: A, B en C. De afstanden voor deze explosieaandachtsgebieden tot het munitiedepot zijn afhankelijk van de hoeveelheid opgeslagen explosieven. De regels hiervoor zijn beschreven in artikel 5.32 van het Bkl (Besluit kwaliteit leefomgeving).</text:p>
      <text:p text:style-name="ifm_p_ifm">Binnen explosieaandachtsgebied A rondom het munitiedepot zijn niet toegestaan:</text:p>
      <text:p text:style-name="ifm_p_ifm">beperkt kwetsbare, kwetsbare en zeer kwetsbare gebouwen;</text:p>
      <text:p text:style-name="ifm_p_ifm">beperkt kwetsbare en kwetsbare locaties;</text:p>
      <text:p text:style-name="ifm_p_ifm">autowegen, autosnelwegen, spoorwegen, vaarwegen, of parkeerterreinen voor meer dan 10 motorvoertuigen;</text:p>
      <text:p text:style-name="ifm_p_ifm">agrarische activiteiten die een meer dan incidentele aanwezigheid van enkele personen vereisen.</text:p>
      <text:p text:style-name="ifm_p_ifm">Binnen explosieaandachtsgebied B rondom het munitiedepot zijn niet toegestaan:</text:p>
      <text:p text:style-name="ifm_p_ifm">beperkt kwetsbare, kwetsbare en zeer kwetsbare gebouwen;</text:p>
      <text:p text:style-name="ifm_p_ifm">beperkt kwetsbare en kwetsbare locaties.</text:p>
      <text:p text:style-name="ifm_p_ifm">Binnen explosieaandachtsgebied C rondom het munitiedepot zijn niet toegestaan:</text:p>
      <text:p text:style-name="ifm_p_ifm">gebouwen waarin doorgaans een groot aantal personen gedurende een groot gedeelte van de dag aanwezig is met een vlies- of gordijngevel (niet-dragende gevel die is opgebouwd uit lichte materialen zoals glas)en grote glasoppervlakten.</text:p>
      <text:p text:style-name="ifm_p_ifm">Een toelichting op wat wordt verstaan onder de termen (beperkt) kwetsbare locaties en gebouwen is in de bijlage opgenomen.</text:p>
      <text:p text:style-name="ifm_p_mt.3.76mm_ifm">Vraag 2</text:p>
      <text:p text:style-name="ifm_p_ifm">Klopt het dat waardevolle landbouwgronden niet voor een grootschalig munitiedepot worden opgeofferd?</text:p>
      <text:p text:style-name="ifm_p_mt.3.76mm_ifm">Antwoord 2</text:p>
      <text:p text:style-name="ifm_p_ifm">De afwegingen voor het voorkeursalternatief voor een grootschalig munitiedepot worden gemaakt op basis van de uitkomsten van het planMER, bestuurlijk en maatschappelijk draagvlak en operationele noodzaak. Daarbij worden bij voorbaat geen potentiele locaties uitgesloten en volgt de voorkeurslocatie uit een transparante en navolgbare afweging, waarbij landbouwgrond, maar ook natuur tot opties behoren.</text:p>
      <text:p text:style-name="ifm_p_mt.3.76mm_ifm">Vraag 3</text:p>
      <text:p text:style-name="ifm_p_ifm">Wat verstaat u onder waardevolle landbouwgronden?</text:p>
      <text:p text:style-name="ifm_p_mt.3.76mm_ifm">Antwoord 3</text:p>
      <text:p text:style-name="ifm_p_ifm">In het Regeerprogramma worden de voedselproductie en landbouwkundige waarde als uitgangspunten genomen voor de definiëring van «hoogwaardige» landbouwgrond. De kwaliteit en waarde van landbouwgronden verschillen van locatie tot locatie. In de ontwerpbeleidsvisie zal de impact op o.a. landbouw inzichtelijk worden gemaakt voor de verschillende locaties om de locatiealternatieven onderling goed te kunnen vergelijken. Deze uitkomsten worden onderdeel van de bovengenoemde beoordeling op basis waarvan het kabinet een integraal en onderbouwd besluit zal nemen over het voorkeursalternatief. Het Ministerie van LVVN werkt momenteel aan een nieuw afwegingskader voor de bescherming van hoogwaardige landbouwgrond.</text:p>
      <text:p text:style-name="ifm_p_mt.3.76mm_ifm">Vraag 4</text:p>
      <text:p text:style-name="ifm_p_ifm">Wat verstaat u onder agrarische activiteiten die een meer dan incidentele aanwezigheid van enkele personen vereisen en in welke veiligheidszonering(en) wordt dit beperkt?</text:p>
      <text:p text:style-name="ifm_p_mt.3.76mm_ifm">Antwoord 4</text:p>
      <text:p text:style-name="ifm_p_ifm">Binnen explosieaandachtsgebied A zijn agrarische activiteiten zoals stallen of tuinbouw niet toegestaan, omdat daarbij meer dan incidenteel personen aanwezig zijn. Akkerbouw en veeteelt zijn binnen explosiegebied A wel toegestaan, zolang dit niet een meer dan incidentele aanwezigheid van enkele personen vereist. Binnen explosieaandachtsgebieden B en C gelden ten aanzien van agrarische activiteiten geen beperkingen.</text:p>
      <text:p text:style-name="ifm_p_mt.3.76mm_ifm">Vraag 5</text:p>
      <text:p text:style-name="ifm_p_ifm">Wat verstaat u onder cultuurhistorische waardevolle gebieden/objecten en hoe worden deze in het onderzoek naar geschikte locaties voor een grootschalig munitiedepot meegenomen?</text:p>
      <text:p text:style-name="ifm_p_mt.3.76mm_ifm">Antwoord 5</text:p>
      <text:p text:style-name="ifm_p_ifm">Onder cultuurhistorische waardevolle gebieden/objecten wordt verstaan rijks-, provinciale- en gemeentelijke monumenten, UNESCO-werelderfgoed en andere door de provincie aangewezen beschermde gebieden, zoals landgoederen. In het planMER worden de cultuurhistorische waardevolle gebieden/objecten rondom de drie locatiealternatieven die nog in onderzoek zijn in beeld gebracht en wordt de impact van een mogelijk munitiedepot op die locaties beschreven. In de ontwerp Beleidsvisie Ruimte voor Defensie wordt de impact daarvan op de verschillende locaties vergeleken en ten opzichte van de andere onderzochte thema’s gewogen. Het kabinet zal hier uiteindelijk een integraal besluit over nemen.</text:p>
      <text:p text:style-name="ifm_p_mt.3.76mm_ifm">Vraag 6</text:p>
      <text:p text:style-name="ifm_p_ifm">Hoe wordt de impact op een gemeenschap in het onderzoek naar geschikte locaties voor een grootschalig munitiedepot meegenomen?</text:p>
      <text:p text:style-name="ifm_p_mt.3.76mm_ifm">Antwoord 6</text:p>
      <text:p text:style-name="ifm_p_ifm">In het planMER worden diverse aspecten onderzocht die invloed hebben op de sociale cohesie binnen een gemeenschap, zoals het aantal woningen dat mogelijk moet worden geamoveerd, de impact op recreatiemogelijkheden, de impact op bouwmogelijkheden en de bijdrage aan de lokale economie. Op basis van dergelijke aspecten zal met het planMER inzicht worden gegeven in de impact van een grootschalig munitiedepot op de gemeenschap.</text:p>
      <text:p text:style-name="ifm_p_mt.3.76mm_ifm">Vraag 7</text:p>
      <text:p text:style-name="ifm_p_ifm">Kunt u het proces tot het vaststellen van het Nationaal Programma Ruimte voor Defensie (NPRD) zo concreet mogelijk beschrijven?</text:p>
      <text:p text:style-name="ifm_p_mt.3.76mm_ifm">Antwoord 7</text:p>
      <text:p text:style-name="ifm_p_ifm">Na bestuurlijk overleg door Defensie met de provincies en gemeenten in het voorjaar van 2025 zal het kabinet een besluit nemen over de voorlopige voorkeursalternatieven voor het NPRD. Deze voorkeursalternatieven worden als onderdeel van het ontwerp van de Nationale Beleidsvisie Ruimte voor Defensie ter inzage gelegd. Ook uw Kamer ontvangt de ontwerp Beleidsvisie. Iedereen kan zienswijzen indienen op de ontwerp Beleidsvisie. Deze zienswijzen zullen worden meegenomen in de besluitvorming over de definitieve locaties door het kabinet. Ook hierover zal uw Kamer worden geïnformeerd. Na vaststelling van de voorkeursalternatief zal – ook dan in nauw contact met andere overheden en met de omwonenden van betreffende locaties – verdere uitwerking van de plannen plaatsvinden.</text:p>
      <text:p text:style-name="ifm_p_mt.3.76mm_ifm">Vraag 8</text:p>
      <text:p text:style-name="ifm_p_ifm">Hoe en op welke momenten worden directbetrokkenen en medeoverheden over de voortgang tot het vaststellen van het NPRD geïnformeerd?</text:p>
      <text:p text:style-name="ifm_p_mt.3.76mm_ifm">Antwoord 8</text:p>
      <text:p text:style-name="ifm_p_ifm">Zie het antwoord op vraag 7. In aanvulling hierop informeert Defensie kaveleigenaren persoonlijk indien de locatie waar zij grond in bezit hebben, wordt aangewezen als voorkeursalternatief. Dit gebeurt voorafgaand aan de openbare bekendma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Omwonenden Rossum-Agelo langer in onzekerheid over mogelijk munitiedepot: “Kan maart worden’”</dc:title>
    <meta:user-defined meta:name="OVERHEIDop.ParlID/DC.identifier">ah-tk-20242025-1176</meta:user-defined>
    <meta:user-defined meta:name="OVERHEIDop.configuratie">https://repository.officiele-overheidspublicaties.nl/MasterConfiguraties/MC-OEP-KamervragenAanhangsel-Web/1.8/xml/MC-OEP-KamervragenAanhangsel-Web.xml</meta:user-defined>
    <meta:user-defined meta:name="OVERHEIDop.vraagnummer">2025Z00027</meta:user-defined>
    <meta:user-defined meta:name="OVERHEIDop.aanhangselNummer">1176</meta:user-defined>
    <meta:user-defined meta:name="OVERHEIDop.ontvanger">G.P. Tuinman</meta:user-defined>
    <meta:user-defined meta:name="DCTERMS.W3CDTF/OVERHEIDop.datumOntvangst">2025-01-31</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Antwoord op vragen van het lid Boswijk over het bericht ‘Omwonenden Rossum-Agelo langer in onzekerheid over mogelijk munitiedepot: “Kan maart worden’”</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