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350*"/>
    </style:style>
    <style:style style:family="table-column" style:name="table1.tg1.col2">
      <style:table-column-properties style:rel-column-width="3000*"/>
    </style:style>
    <style:style style:family="table-column" style:name="table1.tg1.col3">
      <style:table-column-properties style:rel-column-width="3100*"/>
    </style:style>
    <style:style style:family="table-column" style:name="table1.tg1.col4">
      <style:table-column-properties style:rel-column-width="38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42025-11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4</text:p>
      <text:p text:style-name="ifm_p_font.roman_mt.3.76mm_ifm">Vragen van de leden <text:span text:style-name="ifm_span_font.bold_ifm">Saris</text:span> en <text:span text:style-name="ifm_span_font.bold_ifm">Omtzigt</text:span> (beiden Nieuw Sociaal Contract) aan de Minister van Sociale Zaken en Werkgelegenheid over <text:span text:style-name="ifm_span_font.italic_ifm">de problemen bij het UWV</text:span> (ingezonden 8 januari 2025).</text:p>
      <text:p text:style-name="ifm_p_font.roman_mt.3.76mm_ifm">Antwoord van Minister <text:span text:style-name="ifm_span_font.bold_ifm">Van Hijum</text:span> (Sociale Zaken en Werkgelegenheid) (ontvangen 30 januari 2025). Zie ook Aanhangsel Handelingen, vergaderjaar 2024–2025, nr. 1154.</text:p>
      <text:p text:style-name="ifm_p_mt.3.76mm_ifm">Vraag 1</text:p>
      <text:p text:style-name="ifm_p_ifm">Heeft u kennisgenomen van de reactie van het Uitvoeringsinstituut Werknemersverzekeringen (UWV) op de berichtgeving van EenVandaag en het AD?<text:note text:id="ID-2025Z00087-d37e52" text:note-class="footnote"><text:note-citation text:label="1 ">1</text:note-citation><text:note-body><text:p text:style-name="ifm_p_font.normal_size.6.93pt_mt..5mm_indent.-0.1161in_mleft.0.1161in_ifm">UWV, 4 januari 2025, «Reactie UWV op artikel Algemeen Dagblad en EenVandaag 4 januari», (www.uwv.nl/nl/nieuws/20250104-reactie-uwv-op-artikel-algemeen-dagblad-en-eenvandaag-4-januari).</text:p></text:note-body></text:note></text:p>
      <text:p text:style-name="ifm_p_mt.3.76mm_ifm">Antwoord 1</text:p>
      <text:p text:style-name="ifm_p_ifm">Ja, ik heb hiervan kennisgenomen.</text:p>
      <text:p text:style-name="ifm_p_mt.3.76mm_ifm">Vraag 2</text:p>
      <text:p text:style-name="ifm_p_ifm">Kunt u ervoor zorgen dat er een lijst komt van alle rapporten die de interne auditdienst van het UWV de afgelopen tien jaar heeft opgesteld en dat die openbaar gemaakt worden, hetzij door toezending aan de Kamer, hetzij door publicatie op het internet?</text:p>
      <text:p text:style-name="ifm_p_mt.3.76mm_ifm">Antwoord 2</text:p>
      <text:p text:style-name="ifm_p_ifm">De Auditdienst UWV stelt kwartaal- en vanaf 2022 tertaalrapportages op, die een samenvatting bieden van de belangrijkste activiteiten en bevindingen van de Auditdienst. Deze bieden het gewenste overzicht. De bewaartermijn is zeven jaar. U ontvangt deze rapportages over de periode 2018 t/m 2024 (bijlage 2.1 t/m 2.24). De laatste tertaalrapportage van 2024 is nog niet definitief vastgesteld. Deze kan ik u later doen toekomen. In de rapportage zijn op juridische grond een aantal passages weggelakt. Dit betreft namen (of foto’s) van UWV-medewerkers, namen van leveranciers en bedrijfsgevoelige passages over IT-zaken in het kader van informatiebeveiliging. Indien gewenst kan ik de rapporten waarin minder zaken zijn weggelakt vertrouwelijk met u delen.</text:p>
      <text:p text:style-name="ifm_p_mt.3.76mm_ifm">Vraag 3</text:p>
      <text:p text:style-name="ifm_p_ifm">Kunt u ervoor zorgen dat alle rapporten van de auditdienst Rijk van de afgelopen tien jaar over het UWV op een gezamenlijke plek beschikbaar zijn? Kunt u een lijst van die rapporten bij deze vragen voegen?</text:p>
      <text:p text:style-name="ifm_p_mt.3.76mm_ifm">Antwoord 3</text:p>
      <text:p text:style-name="ifm_p_ifm">Sinds 2015 stuurt de Minister van Financiën ieder half jaar per departement een overzicht met de titels van uitgebrachte rapporten en publiceert dit op rijksoverheid.nl<text:note text:id="ID-1174-d37e109" text:note-class="footnote"><text:note-citation text:label="2 ">2</text:note-citation><text:note-body><text:p text:style-name="ifm_p_font.normal_size.6.93pt_mt..5mm_indent.-0.1161in_mleft.0.1161in_ifm">Rapporten Auditdienst Rijk (ADR)</text:p></text:note-body></text:note>. Vanaf 2019 is op verzoek van uw Kamer deze lijst voorzien met een korte toelichting en een link naar het betreffende rapport, zoals door het betreffende departement actief openbaar gemaakt op rijksoverheid.nl. Voor het Ministerie van SZW is dit «ADR-rapporten Ministerie van Sociale Zaken en Werkgelegenheid | Rijksoverheid | Rijksoverheid.nl<text:note text:id="ID-1174-d37e120" text:note-class="footnote"><text:note-citation text:label="3 ">3</text:note-citation><text:note-body><text:p text:style-name="ifm_p_font.normal_size.6.93pt_mt..5mm_indent.-0.1161in_mleft.0.1161in_ifm">ADR-rapporten ministerie van Sociale Zaken en Werkgelegenheid</text:p></text:note-body></text:note>. De overzichten met titels met rapporten van de 2e helft 2024 zijn nog niet gepubliceerd en volgen medio februari.</text:p>
      <text:p text:style-name="ifm_p_ifm">Er zijn rapporten die niet actief openbaar zijn gemaakt en derhalve niet op deze plek beschikbaar zijn, vanwege de volgende redenen:</text:p>
      <text:p text:style-name="ifm_p_ifm">Voor rapporten die door de ADR zijn uitgebracht vanaf 1 juli 2016, geldt dat deze actief door de betrokken vakminister na vaststelling openbaar worden gemaakt, tenzij op grond van WOB/WOO één of meerdere weigeringsgronden van toepassing zijn.</text:p>
      <text:p text:style-name="ifm_p_ifm">Voor deel- en interimrapporten was het onder de WOB niet gebruikelijk om deze actief openbaar te maken. Onder de WOO is dat wel het geval. Bevindingen uit de betreffende deelrapporten, interimrapportages en managementletters hebben hun beslag gekregen in de eindrapportages, die via de genoemde websites te vinden zijn.</text:p>
      <text:p text:style-name="ifm_p_ifm">Een lijst van de openbare rapporten over UWV is als bijlage 3 bijgevoegd. In de lijst zijn ook de rapporten opgenomen van andere ministeries dan het Ministerie van SZW.</text:p>
      <text:p text:style-name="ifm_p_mt.3.76mm_ifm">Vraag 4</text:p>
      <text:p text:style-name="ifm_p_ifm">Zijn er zaken in de rapporten van de interne auditdiensten die nu bekend worden en niet aan het kabinet zijn meegedeeld? Zo ja, welke zijn dat dan?</text:p>
      <text:p text:style-name="ifm_p_mt.3.76mm_ifm">Antwoord 4</text:p>
      <text:p text:style-name="ifm_p_ifm">De rapporten van de interne auditdienst van UWV zien vaak in een hoge mate van detail op een veelheid van onderwerpen in de uitvoering en verantwoording van regelgeving alsmede de bedrijfsvoering. De interne auditdienst verricht zijn werk primair ten behoeve van het interne leerproces binnen UWV. Het is van groot belang dat de rapporten van een auditdienst maar ook andere signalen op waarde worden geschat en besproken. Binnen SZW is periodiek contact met de Auditdienst UWV waarin wordt doorgevraagd op bevindingen van audits.</text:p>
      <text:p text:style-name="ifm_p_ifm">Over de grotere risico’s en uitdagingen in de uitvoering wordt tussen SZW en UWV, ook op bestuurlijk niveau, regelmatig gesproken. De Kamer wordt onder meer via de halfjaarlijkse stand van de uitvoering hierover geïnformeerd. Indien opportuun, worden bepaalde vraagstukken die bij UWV als ook andere publieke dienstverleners spelen, ook binnen het kabinet besproken. Ik heb op dit moment geen aanwijzing dat in de in antwoord op vraag 2 genoemde stukken signalen bevatten die niet eerder zijn opgemerkt. Specifiek ten aanzien van fouten in de vaststelling van WIA-uitkeringen zijn wel signalen gemist, zoals ik eerder met uw Kamer heb gedeeld. De Algemene Rekenkamer doet op dit moment een onderzoek naar sturing, verantwoording en toezicht, waarin ook wordt bezien hoe dit heeft kunnen gebeuren.</text:p>
      <text:p text:style-name="ifm_p_mt.3.76mm_ifm">Vraag 5</text:p>
      <text:p text:style-name="ifm_p_ifm">Kunt u de laatste drie jaarlijkse reviews op de auditdiensten van het UWV doen toekomen aan de Kamer?</text:p>
      <text:p text:style-name="ifm_p_mt.3.76mm_ifm">Antwoord 5</text:p>
      <text:p text:style-name="ifm_p_ifm">De reviews werden op de werkzaamheden van de auditdienst UWV werden niet jaarlijks uitgevoerd. De reviews die zijn uitgevoerd over de jaren 2016 en 2018 zijn bijgevoegd als bijlage 4.</text:p>
      <text:p text:style-name="ifm_p_mt.3.76mm_ifm">Vraag 6</text:p>
      <text:p text:style-name="ifm_p_ifm">Op basis van welke informatie is besloten om geen reviews meer uit te voeren op de auditdiensten?</text:p>
      <text:p text:style-name="ifm_p_mt.3.76mm_ifm">Antwoord 6</text:p>
      <text:p text:style-name="ifm_p_ifm">Het doel van de reviews was om een oordeel te geven over de toereikendheid van de uitgevoerde werkzaamheden van de interne auditdiensten. Hierbij werd getoetst of de werkzaamheden die door de interne auditdiensten zijn uitgevoerd voldoen aan de van toepassing zijnde beroepsstandaarden.</text:p>
      <text:p text:style-name="ifm_p_ifm">De meest recente review over de werkzaamheden van de auditdiensten, die plaatsvond middels een assurance opdracht aan de ADR over het jaar 2018, leverde geen aanvullende inzichten of toegevoegde waarde op voor de zbo’s of voor het Ministerie van SZW.</text:p>
      <text:p text:style-name="ifm_p_ifm">De ontwikkeling van de overige interne controle- en kwaliteitsmechanismen bij de zbo’s is verder ontwikkeld. Zo heeft UWV de Audit Adviescommissie (AAC) versterkt met een externe voorzitter en externe leden.</text:p>
      <text:p text:style-name="ifm_p_ifm">Binnen het Ministerie van SZW is het organisatiegerichte toezicht op UWV en de SVB vanaf 2020 verstevigd door een klein team hiervoor op te richten. Via dit team wordt op reguliere basis informatie van de interne auditdiensten verkregen<text:note text:id="ID-1174-d37e185" text:note-class="footnote"><text:note-citation text:label="4 ">4</text:note-citation><text:note-body><text:p text:style-name="ifm_p_font.normal_size.6.93pt_mt..5mm_indent.-0.1161in_mleft.0.1161in_ifm">Toezicht op UWV en SVB uitgangspunten</text:p></text:note-body></text:note>.</text:p>
      <text:p text:style-name="ifm_p_mt.3.76mm_ifm">Vraag 7</text:p>
      <text:p text:style-name="ifm_p_ifm">Kunt u een overzicht geven van de dwangsommen die het UWV de afgelopen drie jaar heeft betaald? Kunt u per jaar aangeven waarvoor dwangsommen betaald zijn en hoe hoog ze waren?</text:p>
      <text:p text:style-name="ifm_p_mt.3.76mm_ifm">Antwoord 7</text:p>
      <text:p text:style-name="ifm_p_ifm">In de voortgangsbrief van 23 oktober 2024 is uw Kamer geïnformeerd over de oplopende dwangsommen die UWV betaald bij niet tijdig beslissen voor de WIA. Bijgaande tabel toont de bedragen over de jaren 2021, 2022, 2023 en 2024 waarbij opgemerkt moet worden dat het bij 2024 om de maanden tot en met november gaat.</text:p>
      <text:p text:style-name="ifm_p_ifm">De bedragen zijn onderverdeeld tussen sociaal medisch beoordelen (SMZ) en andere bezwaar en beroepszaken (B&amp;B). Bij SMZ heeft circa 60% van de dwangsommen betrekking op herbeoordelingen, 38% heeft betrekking op WIA-eindewachttij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ifm">Jaar</text:p>
            </table:table-cell>
            <table:table-cell table:style-name="table.cell.border-top.border-bottom.padding-top.bottom.pleft.pright">
              <text:p text:style-name="ifm_p_ifm">Dwangsommen SMZ</text:p>
            </table:table-cell>
            <table:table-cell table:style-name="table.cell.border-top.border-bottom.padding-top.bottom.pleft.pright">
              <text:p text:style-name="ifm_p_ifm">Dwangsommen B&amp;B</text:p>
            </table:table-cell>
            <table:table-cell table:style-name="table.cell.border-top.border-bottom.padding-top.bottom.pleft.pright">
              <text:p text:style-name="ifm_p_ifm">Gerechtelijke dwangsommen</text:p>
            </table:table-cell>
          </table:table-row>
        </table:table-header-rows>
        <table:table-row>
          <table:table-cell table:style-name="table.cell.padding-top.top">
            <text:p text:style-name="ifm_p_ifm">2021</text:p>
          </table:table-cell>
          <table:table-cell table:style-name="table.cell.padding-top.top.pleft.pright">
            <text:p text:style-name="ifm_p_ifm">€ 5.000.000</text:p>
          </table:table-cell>
          <table:table-cell table:style-name="table.cell.padding-top.top.pleft.pright">
            <text:p text:style-name="ifm_p_ifm">€ 500.000</text:p>
          </table:table-cell>
          <table:table-cell table:style-name="table.cell.padding-top.top.pleft.pright">
            <text:p text:style-name="ifm_p_ifm">€ 12.170</text:p>
          </table:table-cell>
        </table:table-row>
        <table:table-row>
          <table:table-cell table:style-name="table.cell.top">
            <text:p text:style-name="ifm_p_ifm">2022</text:p>
          </table:table-cell>
          <table:table-cell table:style-name="table.cell.top.pleft.pright">
            <text:p text:style-name="ifm_p_ifm">€ 10.600.000</text:p>
          </table:table-cell>
          <table:table-cell table:style-name="table.cell.top.pleft.pright">
            <text:p text:style-name="ifm_p_ifm">€ 1.200.000</text:p>
          </table:table-cell>
          <table:table-cell table:style-name="table.cell.top.pleft.pright">
            <text:p text:style-name="ifm_p_ifm">€ 33.600</text:p>
          </table:table-cell>
        </table:table-row>
        <table:table-row>
          <table:table-cell table:style-name="table.cell.top">
            <text:p text:style-name="ifm_p_ifm">2023</text:p>
          </table:table-cell>
          <table:table-cell table:style-name="table.cell.top.pleft.pright">
            <text:p text:style-name="ifm_p_ifm">€ 11.900.000</text:p>
          </table:table-cell>
          <table:table-cell table:style-name="table.cell.top.pleft.pright">
            <text:p text:style-name="ifm_p_ifm">€ 3.000.000</text:p>
          </table:table-cell>
          <table:table-cell table:style-name="table.cell.top.pleft.pright">
            <text:p text:style-name="ifm_p_ifm">€ 73.700</text:p>
          </table:table-cell>
        </table:table-row>
        <table:table-row>
          <table:table-cell table:style-name="table.cell.border-bottom.top">
            <text:p text:style-name="ifm_p_ifm">2024</text:p>
          </table:table-cell>
          <table:table-cell table:style-name="table.cell.border-bottom.top.pleft.pright">
            <text:p text:style-name="ifm_p_ifm">€ 10.800.000</text:p>
          </table:table-cell>
          <table:table-cell table:style-name="table.cell.border-bottom.top.pleft.pright">
            <text:p text:style-name="ifm_p_ifm">€ 7.000.000</text:p>
          </table:table-cell>
          <table:table-cell table:style-name="table.cell.border-bottom.top.pleft.pright">
            <text:p text:style-name="ifm_p_ifm">€ 99.600</text:p>
          </table:table-cell>
        </table:table-row>
      </table:table>
      <text:p text:style-name="ifm_p_mt.3.76mm_ifm">Vraag 8</text:p>
      <text:p text:style-name="ifm_p_ifm">Kunt u een overzicht geven van rechterlijke uitspraken die het UWV de afgelopen drie jaar heeft verloren? Kunt u aangeven wat de inhoud was?</text:p>
      <text:p text:style-name="ifm_p_mt.3.76mm_ifm">Antwoord 8</text:p>
      <text:p text:style-name="ifm_p_ifm">UWV legt in de openbare verantwoordingsinformatie (jaarverslagen, tertaalrapportages) vast wat binnen Bezwaar en Beroep het aantal beslissingen is, uitgesplitst per wet en welk percentage daarvan «gegrond» dan wel «niet gegrond», «niet ontvankelijk», «ingetrokken en overige» is. Enkele nuances hierbij zijn dat een beroep ook gegrond kan zijn op formele gronden, waarbij de materiële uitkomst hetzelfde blijft. De informatie van 2022 is vastgesteld in de bijlage kwantitatieve informatie van het UWV Jaarverslag 2022<text:note text:id="ID-1174-d37e295" text:note-class="footnote"><text:note-citation text:label="5 ">5</text:note-citation><text:note-body><text:p text:style-name="ifm_p_font.normal_size.6.93pt_mt..5mm_indent.-0.1161in_mleft.0.1161in_ifm">UWV Jaarverslag 2022, Bijlage Kwantitatieve informatie, blz 63 en 64</text:p></text:note-body></text:note>. Voor 2023 is de informatie vastgelegd in de bijlage kwantitatieve informatie van het UWV Jaarverslag 2023<text:note text:id="ID-1174-d37e305" text:note-class="footnote"><text:note-citation text:label="6 ">6</text:note-citation><text:note-body><text:p text:style-name="ifm_p_font.normal_size.6.93pt_mt..5mm_indent.-0.1161in_mleft.0.1161in_ifm">UWV Jaarverslag 2023, Bijlage Kwantitatieve informatie, blz 63 en 64</text:p></text:note-body></text:note></text:p>
      <text:p text:style-name="ifm_p_ifm">Cijfers over 2024 kunnen we u bieden zodra het jaarverslag van 2024 is vastgesteld.</text:p>
      <text:p text:style-name="ifm_p_mt.3.76mm_ifm">Vraag 9</text:p>
      <text:p text:style-name="ifm_p_ifm">Kunt u een overzicht geven van rechterlijke uitspraken die het UWV niet uitvoert?</text:p>
      <text:p text:style-name="ifm_p_mt.3.76mm_ifm">Antwoord 9</text:p>
      <text:p text:style-name="ifm_p_ifm">UWV hanteert als werkwijze dat rechterlijke uitspraken worden uitgevoerd. Er is geen overzicht van rechterlijke uitspraken die UWV niet uitvoert.</text:p>
      <text:p text:style-name="ifm_p_mt.3.76mm_ifm">Vraag 10</text:p>
      <text:p text:style-name="ifm_p_ifm">Kunt u deze vragen een voor een en binnen drie weken aan de Kamer doen toekom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aris en Omtzigt over de berichten "‘En wij dan?’ vragen duizenden UWV-cliënten zich af nu ze buiten de grote hersteloperatie vallen". En “'Zwaarst getroffen UWV-gedupeerden worden door minister niet geholpen', en dat mag volgens juristen niet”</dc:title>
    <meta:user-defined meta:name="OVERHEIDop.ParlID/DC.identifier">ah-tk-20242025-1174</meta:user-defined>
    <meta:user-defined meta:name="OVERHEIDop.configuratie">https://repository.officiele-overheidspublicaties.nl/MasterConfiguraties/MC-OEP-KamervragenAanhangsel-Web/1.8/xml/MC-OEP-KamervragenAanhangsel-Web.xml</meta:user-defined>
    <meta:user-defined meta:name="OVERHEIDop.vraagnummer">2025Z00087</meta:user-defined>
    <meta:user-defined meta:name="OVERHEIDop.aanhangselNummer">1174</meta:user-defined>
    <meta:user-defined meta:name="OVERHEIDop.ontvanger">Y.J. van Hijum</meta:user-defined>
    <meta:user-defined meta:name="DCTERMS.W3CDTF/OVERHEIDop.datumOntvangst">2025-01-30</meta:user-defined>
    <meta:user-defined meta:name="OVERHEIDop.AanhangselTypen/DC.type">Antwoord</meta:user-defined>
    <meta:user-defined meta:name="OVERHEIDop.indiener">P.H. Omtzigt</meta:user-defined>
    <meta:user-defined meta:name="OVERHEIDop.indiener">I.G. Sari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30</meta:user-defined>
    <meta:user-defined meta:name="DC.title">Antwoord op vragen van de leden Saris en Omtzigt over de berichten "‘En wij dan?’ vragen duizenden UWV-cliënten zich af nu ze buiten de grote hersteloperatie vallen". En “'Zwaarst getroffen UWV-gedupeerden worden door minister niet geholpen', en dat mag volgens juristen niet”</meta:user-defined>
    <meta:user-defined meta:name="DCTERMS.W3CDTF/DCTERMS.available">2025-01-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