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3</text:p>
      <text:p text:style-name="ifm_p_font.roman_mt.3.76mm_ifm">Vragen van de leden <text:span text:style-name="ifm_span_font.bold_ifm">Beckerman</text:span> en <text:span text:style-name="ifm_span_font.bold_ifm">Van Nispen</text:span> (SP) aan de Ministers van Justitie en Veiligheid en van Onderwijs, Cultuur en Wetenschap over <text:span text:style-name="ifm_span_font.italic_ifm">het bericht «Criminelen vroegen studiefinanciering aan op naam van Helmondse vrouw: rechter geeft Minister veeg uit de pan»</text:span> (ingezonden 13 december 2024).</text:p>
      <text:p text:style-name="ifm_p_font.roman_mt.3.76mm_ifm">Antwoord van Minister <text:span text:style-name="ifm_span_font.bold_ifm">Bruins</text:span> (Onderwijs, Cultuur en Wetenschap) (ontvangen 30 januari 2025). Zie ook Aanhangsel Handelingen, vergaderjaar 2024–2025, nr. 904.</text:p>
      <text:p text:style-name="ifm_p_mt.3.76mm_ifm">Vraag 1</text:p>
      <text:p text:style-name="ifm_p_ifm">Kunt u uitleggen hoe het Ministerie van Onderwijs en de Dienst Uitvoering Onderwijs (DUO) zich positioneren ten opzichte van de bevindingen van de rechtbank Oost-Brabant, die stelt dat het ministerie onvoldoende controle heeft uitgeoefend op de aanvragen voor studiefinanciering en daardoor fraude met studiefinanciering mogelijk werd?<text:note text:id="ID-2024Z21092-d37e51" text:note-class="footnote"><text:note-citation text:label="1 ">1</text:note-citation><text:note-body><text:p text:style-name="ifm_p_font.normal_size.6.93pt_mt..5mm_indent.-0.1161in_mleft.0.1161in_ifm">ED, 5 december 2024, Criminelen vroegen studiefinanciering aan op naam van Helmondse vrouw: rechter geeft Minister veeg uit de pan (www.ed.nl/helmond/criminelen-vroegen-studiefinanciering-aan-op-naam-van-helmondse-vrouw-rechter-geeft-minister-veeg-uit-de-pan~a49ddf1c/?cb=0af28b48-02f6-45ac-b73e-23fcfe851109&amp;auth_rd=1).</text:p></text:note-body></text:note></text:p>
      <text:p text:style-name="ifm_p_mt.3.76mm_ifm">Antwoord 1</text:p>
      <text:p text:style-name="ifm_p_ifm">In 2018 vond een samenloop van omstandigheden plaats waardoor de in het artikel beschreven fraude met studiefinancieringsaanvragen kon plaatsvinden.</text:p>
      <text:p text:style-name="ifm_p_ifm">Het gaat om het volgende. DUO hanteert standaard een periode van verantwoord vertrouwen rondom de inschrijving waarbij eerst studiefinanciering wordt uitgekeerd en later gecontroleerd. Vanwege een transitie naar een nieuw systeem was het in een korte periode van begin juli 2018 tot eind augustus 2018 mogelijk om met terugwerkende kracht vanaf september 2017 studiefinanciering aan te vragen en te ontvangen. Het betreft dus één momentopname waarin de controles niet goed op elkaar stonden afgesteld. Het controlesysteem is kort nadat de foutieve afstelling is ontdekt, direct hersteld. De fraude zoals die toen plaatsvond, is sindsdien niet meer mogelijk.</text:p>
      <text:p text:style-name="ifm_p_mt.3.76mm_ifm">Vraag 2</text:p>
      <text:p text:style-name="ifm_p_ifm">Wat is uw reactie op de uitspraak dat de Minister onterecht de studiefinanciering op een slachtoffer heeft proberen te verhalen, en welke stappen onderneemt het ministerie om schadevergoeding te regelen voor slachtoffers van identiteitsfraude zoals in dit geval?</text:p>
      <text:p text:style-name="ifm_p_mt.3.76mm_ifm">Antwoord 2</text:p>
      <text:p text:style-name="ifm_p_ifm">Identiteitsfraude is een serieuze zaak en als mensen daar slachtoffer van worden is dat altijd een bijzonder vervelende situatie. Daar moeten we als overheid oog voor hebben.</text:p>
      <text:p text:style-name="ifm_p_ifm">Deze zaak is onderdeel van een groter geheel waarin in totaal in 48 gevallen in deze periode onterecht studiefinanciering is uitgekeerd door DUO vanwege identiteitsfraude. Wat in deze gevallen meespeelde is dat op basis van informatie van de FIOD bleek dat de personen betrokken bij deze 48 identiteitsfraudezaken zelf baat hebben gehad bij het verstrekken van hun identiteitsgegevens. Op het moment dat een persoon zelf heeft meegewerkt aan de identiteitsfraude, bijvoorbeeld door het vrijwillig verstrekken van de identiteitsgegevens (al dan niet tegen een vergoeding), kan deze persoon niet geheel als slachtoffer worden gezien. De schade kan in die gevallen over het algemeen door de persoon wel worden verhaald op de dader. Het is dan ook geen gegeven dat schulden bij identiteitsfraude altijd moeten worden kwijtgescholden, dat vraagt een zorgvuldige afweging van alle feiten.</text:p>
      <text:p text:style-name="ifm_p_ifm">In deze specifieke zaak bleek dat echter niet op te gaan voor het slachtoffer, zo bleek tijdens de procedure bij de rechtbank. De identiteitsgegevens waren niet door de persoon zelf verstrekt, maar ontvreemd. De rechter heeft in deze zaak dan ook geoordeeld dat DUO onterecht de schulden van deze persoon niet heeft kwijtgescholden. Daar kan ik mij in vinden. De schulden van deze persoon, die zijn gemaakt met de identiteitsfraude, worden kwijtgescholden.</text:p>
      <text:p text:style-name="ifm_p_ifm">Naar aanleiding van deze zaak heeft DUO in het beleid opgenomen dat op het moment dat sprake is van identiteitsfraude er altijd een gesprek plaats vindt met de betrokken persoon. Op die manier kan een zo goed mogelijk beeld worden verkregen van de omstandigheden.</text:p>
      <text:p text:style-name="ifm_p_mt.3.76mm_ifm">Vraag 3</text:p>
      <text:p text:style-name="ifm_p_ifm">Hoe kan het dat DUO in 2018 studiefinanciering heeft verstrekt zonder het vereiste bewijs van inschrijving bij een onderwijsinstelling te ontvangen, zoals vastgesteld door de rechtbank? Bent u het met de slachtoffers eens dat het ministerie hierin gefaald heeft?</text:p>
      <text:p text:style-name="ifm_p_mt.3.76mm_ifm">Antwoord 3</text:p>
      <text:p text:style-name="ifm_p_ifm">Door een ongelukkige samenloop van omstandigheden stonden de controlesystemen van DUO niet goed afgesteld. DUO hanteert standaard een periode van verantwoord vertrouwen rondom de inschrijving waarbij eerst studiefinanciering wordt uitgekeerd en later gecontroleerd. Het is vanwege een transitie naar een nieuw systeem alleen in een korte periode van begin juli 2018 tot eind augustus 2018 mogelijk geweest om met terugwerkende kracht vanaf september 2017 studiefinanciering aan te vragen en te ontvangen. Dat had niet moeten gebeuren.</text:p>
      <text:p text:style-name="ifm_p_mt.3.76mm_ifm">Vraag 4</text:p>
      <text:p text:style-name="ifm_p_ifm">Wat is het beleid van het ministerie ten aanzien van de beveiliging van DigiD-gegevens en het voorkomen van identiteitsfraude bij de aanvraag van studiefinanciering, en wordt er voldoende gedaan om gebruikers bewust te maken van de risico’s?</text:p>
      <text:p text:style-name="ifm_p_mt.3.76mm_ifm">Antwoord 4</text:p>
      <text:p text:style-name="ifm_p_ifm">Het Ministerie van Binnenlandse Zaken en Koninkrijksrelaties (BZK) en Logius, de beheerder van DigiD, werken nauw samen met (overheids-)organisaties bij vermoedens van misbruik van DigiD. Zodra er een signaal is (van burger, afnemer of eigen onderzoek) van mogelijk misbruik of oneigenlijk gebruik van DigiD zal Logius dit onderzoeken en aan de burger en betreffende (overheids-) organisatie laten weten. Logius treft uitgebreide maatregelen om mogelijk misbruik en oneigenlijk gebruik te detecteren. Indien nodig wordt ook het DigiD van een burger ingetrokken om verdere misbruik en oneigenlijk gebruik te voorkomen. De burger wordt hier dan direct over geïnformeerd. De burger kan dan een nieuw DigiD-account aanvragen.</text:p>
      <text:p text:style-name="ifm_p_ifm">Daarnaast wordt een burger altijd geadviseerd om bij het vermoeden van misbruik of oneigenlijk gebruik zijn of haar wachtwoord voor DigiD te wijzigen. Dit kan via MijnDigiD of de DigiD-helpdesk. Een burger kan via MijnDigiD ook zijn gebruiksgeschiedenis inzien. Mocht er een verdachte inlogpoging zijn gedaan bij een (overheids-)organisatie, dan wordt de burger geadviseerd om contact op te nemen met de DigiD-helpdesk en de (overheids-)organisatie waar hij of zij is ingelogd. Zij controleren dan samen met de burger of er zaken zijn gewijzigd. Wanneer er sprake is van identiteitsfraude kunnen burgers een melding doen bij het Centraal Meldpunt Identiteitsfraude (CMI). Het CMI biedt ondersteuning aan de burger en kan schakelen met ketenpartners zoals de Belastingdienst, politie of RDW. Daarnaast biedt het CMI voorlichting aan burgers wat betreft het herkennen en voorkomen van identiteitsfraude.</text:p>
      <text:p text:style-name="ifm_p_ifm">Tot slot kunnen burgers misbruik van hun DigiD-account door derden voorkomen door veiliger in te loggen. Dit kan bijvoorbeeld door het toevoegen van twee-factorauthenticatie (sms) aan het DigiD-account of de ID-check toe te voegen aan de DigiD-app.</text:p>
      <text:p text:style-name="ifm_p_mt.3.76mm_ifm">Vraag 5</text:p>
      <text:p text:style-name="ifm_p_ifm">Hoe komt het dat er geen actie is om de schade te verhalen op de werkelijke daders van de fraude, en welke maatregelen neemt het ministerie om slachtoffers van fraude in de toekomst beter te ondersteunen?</text:p>
      <text:p text:style-name="ifm_p_mt.3.76mm_ifm">Antwoord 5</text:p>
      <text:p text:style-name="ifm_p_ifm">DUO is voornemens de civielrechtelijk schade in deze specifieke casus te verhalen op de daders, nu de schade voor de overheid zich hier heeft gemanifesteerd door het kwijtschelden van de studieschuld. Hiermee is immers vast komen te staan dat de studieschuld niet zal worden terugbetaald door de oud-student. Die schade kan verhaald worden op de daders.</text:p>
      <text:p text:style-name="ifm_p_ifm">Daarnaast heeft DUO naar aanleiding van deze zaak in het beleid opgenomen dat op het moment dat sprake is van identiteitsfraude er ook altijd ingezet wordt op een gesprek met de student. Op die manier kan, naast andere beschikbare informatie zoals de aangifte van identiteitsfraude, een zo compleet mogelijk beeld worden verkregen van de omstandigheden voordat DUO een beslissing neemt.</text:p>
      <text:p text:style-name="ifm_p_mt.3.76mm_ifm">Vraag 6</text:p>
      <text:p text:style-name="ifm_p_ifm">Hoe heeft het ministerie de controlemechanismen van DUO versterkt sinds deze fraudezaak, en welke maatregelen worden er getroffen om soortgelijke incidenten in de toekomst te voorkomen?</text:p>
      <text:p text:style-name="ifm_p_mt.3.76mm_ifm">Antwoord 6</text:p>
      <text:p text:style-name="ifm_p_ifm">Zoals in het antwoord op vraag 1 aangegeven, betrof het hier een samenloop van omstandigheden door de transitie naar nieuwe systemen. Het betreft dus één momentopname waarin de controles niet goed op elkaar stonden afgesteld. Het controlesysteem is kort nadat de foutieve afstelling is ontdekt, direct hersteld. De fraude zoals die toen plaatsvond, is sindsdien dan ook niet meer mogelijk. Dat sluit evenwel niet uit dat er DigiD-fraude gepleegd kan worden wanneer iemand zelf meewerkt of toestemming verleend.</text:p>
      <text:p text:style-name="ifm_p_mt.3.76mm_ifm">Vraag 7</text:p>
      <text:p text:style-name="ifm_p_ifm">De rechtbank concludeert dat de Minister geen rechtsgrond had om een voorschot op studiefinanciering te verstrekken. Kunt u aangeven waarom de Minister, ondanks het ontbreken van een wettelijke basis, besloot om voorschotten te betalen en wat dit betekent voor de rechtspositie van studenten die in soortgelijke situaties verkeren?</text:p>
      <text:p text:style-name="ifm_p_mt.3.76mm_ifm">Antwoord 7</text:p>
      <text:p text:style-name="ifm_p_ifm">DUO controleert de inschrijving aan de onderwijsinstelling na 70 dagen. Dat doet DUO om te voorkomen dat de inschrijving nog niet volledig is geregistreerd door de onderwijsinstelling en een student in de eerste maand(en) geen studiefinanciering zou kunnen ontvangen. Dat zou tot grote financiële problemen bij de student kunnen leiden. Mocht na 70 dagen nog geen inschrijving aanwezig zijn, dan wordt de studiefinanciering niet langer toegekend en het uitgekeerde bedrag terug gevorderd.</text:p>
      <text:p text:style-name="ifm_p_ifm">Ik bestudeer momenteel de uitspraak van de rechter op dit punt en of dit gevolgen heeft voor dit beleid.</text:p>
      <text:p text:style-name="ifm_p_mt.3.76mm_ifm">Vraag 8</text:p>
      <text:p text:style-name="ifm_p_ifm">Hoe zorgt het ministerie ervoor dat slachtoffers van identiteitsfraude niet ten onrechte als fraudeurs worden behandeld? Wat gaat het ministerie doen om dergelijke fouten in de toekomst te voorkomen?</text:p>
      <text:p text:style-name="ifm_p_mt.3.76mm_ifm">Antwoord 8</text:p>
      <text:p text:style-name="ifm_p_ifm">Identiteitsfraude is, zoals gezegd, een serieuze zaak en daar moeten we als overheid oog voor hebben. Het is echter niet in alle gevallen van identiteitsfraude zo dat het slachtoffer geen blaam treft, bijvoorbeeld wanneer iemand zelf identiteitsgegevens aanbiedt en daarvoor een vergoeding ontvangt. Daarom moet er altijd zorgvuldig gekeken worden naar de individuele situatie en alle relevante feiten. DUO heeft daarom naar aanleiding van deze zaak in het beleid opgenomen dat op het moment dat sprake is van identiteitsfraude, er altijd ingezet wordt op een gesprek met de student. Op die manier kan een zo goed mogelijk beeld worden verkregen van de omstandigheden.</text:p>
      <text:p text:style-name="ifm_p_mt.3.76mm_ifm">Vraag 9</text:p>
      <text:p text:style-name="ifm_p_ifm">Kunt u een lijst geven van andere mechanismes binnen het DUO-systeem die op gelijke wijze gevoelig zijn voor misbruik door oplichters?</text:p>
      <text:p text:style-name="ifm_p_mt.3.76mm_ifm">Antwoord 9</text:p>
      <text:p text:style-name="ifm_p_ifm">Het is altijd belangrijk dat mensen hun DigiD gegevens geheim houden. Daarmee wordt voorkomen dat iemand met verkeerde intenties gebruik kan maken van bijvoorbeeld studiefinanciering.</text:p>
      <text:p text:style-name="ifm_p_ifm">De werkwijze die hier wordt gevolgd is specifiek voor dit proces van het controleren van de inschrijving van studenten aan een onderwijsinstelling.</text:p>
      <text:p text:style-name="ifm_p_ifm">Door de eerder genoemde ongelukkige samenloop van omstandigheden kon het gebeuren dat voor een korte periode grotere bedragen studiefinanciering met terugwerkende kracht konden worden aangevraagd. Dit is direct na het ontdekken van deze fout hersteld. Het gaat dus om een specifiek proces dat niet op andere plekken binnen DUO voorkomt.</text:p>
      <text:p text:style-name="ifm_p_mt.3.76mm_ifm">Vraag 10</text:p>
      <text:p text:style-name="ifm_p_ifm">Wat is uw mening over de toegang tot het recht voor studenten? Zou dit volgens u verbeterd kunnen worden? Zo ja, hoe?</text:p>
      <text:p text:style-name="ifm_p_mt.3.76mm_ifm">Antwoord 10</text:p>
      <text:p text:style-name="ifm_p_ifm">Studenten en oud-studenten hebben in het kader van het studiefinancieringsstelsel te maken met publiekrechtelijke besluiten. Het is altijd mogelijk om bezwaar aan te tekenen tegen deze besluiten en, mocht dat niet voldoende zijn, een beroepszaak in te stellen bij de rechtbank. Dit gebeurt ook door studenten en oud-studenten. Na de beroepszaak kan nog hoger beroep worden ingesteld bij de Centrale Raad van Beroep.</text:p>
      <text:p text:style-name="ifm_p_ifm">Studenten kunnen uiteraard ook juridische hulp of advies inroepen. Daarbij kan bijvoorbeeld gedacht worden aan vakbonden, het Landelijk Studenten Rechtsbureau of het Juridisch Loket.</text:p>
      <text:p text:style-name="ifm_p_ifm">Ik heb geen signalen dat deze routes niet goed toegankelijk zouden zijn voor (oud-)studenten en zie dan ook geen aanleiding om hier op dit moment iets in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Van Nispen over het bericht ‘Criminelen vroegen studiefinanciering aan op naam van Helmondse vrouw: rechter geeft minister veeg uit de pan’</dc:title>
    <meta:user-defined meta:name="OVERHEIDop.ParlID/DC.identifier">ah-tk-20242025-1173</meta:user-defined>
    <meta:user-defined meta:name="OVERHEIDop.configuratie">https://repository.officiele-overheidspublicaties.nl/MasterConfiguraties/MC-OEP-KamervragenAanhangsel-Web/1.8/xml/MC-OEP-KamervragenAanhangsel-Web.xml</meta:user-defined>
    <meta:user-defined meta:name="OVERHEIDop.vraagnummer">2024Z21092</meta:user-defined>
    <meta:user-defined meta:name="OVERHEIDop.aanhangselNummer">1173</meta:user-defined>
    <meta:user-defined meta:name="OVERHEIDop.ontvanger">E.E.W. Bruins</meta:user-defined>
    <meta:user-defined meta:name="DCTERMS.W3CDTF/OVERHEIDop.datumOntvangst">2025-01-30</meta:user-defined>
    <meta:user-defined meta:name="OVERHEIDop.AanhangselTypen/DC.type">Antwoord</meta:user-defined>
    <meta:user-defined meta:name="OVERHEIDop.indiener">M. van Nispen</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0</meta:user-defined>
    <meta:user-defined meta:name="DC.title">Antwoord op vragen van de leden Beckerman en Van Nispen over het bericht ‘Criminelen vroegen studiefinanciering aan op naam van Helmondse vrouw: rechter geeft minister veeg uit de pan’</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