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Van Zanten</text:span> (BBB) aan de Minister van Asiel en Migratie over <text:span text:style-name="ifm_span_font.italic_ifm">het bericht «Tieners veroordeeld voor groepsverkrachting dakloze vrouw in Helmond»</text:span> (ingezonden 15 januari 2025).</text:p>
      <text:p text:style-name="ifm_p_font.roman_mt.3.76mm_ifm">Antwoord van Minister <text:span text:style-name="ifm_span_font.bold_ifm">Faber-van de Klashorst</text:span> (Asiel en Migratie) (ontvangen 30 januari 2025).</text:p>
      <text:p text:style-name="ifm_p_mt.3.76mm_ifm">Vraag 1</text:p>
      <text:p text:style-name="ifm_p_ifm">Bent u bekend met het bericht van de NOS «Tieners veroordeeld voor groepsverkrachting dakloze vrouw in Helmond»?<text:note text:id="ID-2025Z00392-d37e52" text:note-class="footnote"><text:note-citation text:label="1 ">1</text:note-citation><text:note-body><text:p text:style-name="ifm_p_font.normal_size.6.93pt_mt..5mm_indent.-0.1161in_mleft.0.1161in_ifm">NOS, 13 januari 2025, «Tieners veroordeeld voor groepsverkrachting dakloze vrouw in Helmond», https://nos.nl/artikel/2551688-tieners-veroordeeld-voor-groepsverkrachting-dakloze-vrouw-in-helmond</text:p></text:note-body></text:note></text:p>
      <text:p text:style-name="ifm_p_mt.3.76mm_ifm">Antwoord 1</text:p>
      <text:p text:style-name="ifm_p_ifm">Ja.</text:p>
      <text:p text:style-name="ifm_p_mt.3.76mm_ifm">Vraag 2</text:p>
      <text:p text:style-name="ifm_p_ifm">Deelt u de mening dat strafbare feiten zoals deze dienen te leiden tot intrekking of stopzetting van de asielaanvraag?</text:p>
      <text:p text:style-name="ifm_p_mt.3.76mm_ifm">Antwoord 2</text:p>
      <text:p text:style-name="ifm_p_ifm">Ik ben van mening dat als er sprake is van een (bijzonder) ernstig misdrijf, dit in beginsel zou moeten leiden tot afwijzing van de asielaanvraag of intrekking van de vergunning. Ik heb uw Kamer bij brief van 18 december 2024<text:note text:id="ID-1172-d37e88" text:note-class="footnote"><text:note-citation text:label="2 ">2</text:note-citation><text:note-body><text:p text:style-name="ifm_p_font.normal_size.6.93pt_mt..5mm_indent.-0.1161in_mleft.0.1161in_ifm">Kamerstuk 19 637, nr. 3327</text:p></text:note-body></text:note> ingelicht over een aanscherping van het beleid hierin. Of dit daadwerkelijk kan hangt uiteindelijk af van de individuele beoordeling van de zaken en de vraag of aan alle overige voorwaarden voor intrekking of afwijzing wordt voldaan.</text:p>
      <text:p text:style-name="ifm_p_mt.3.76mm_ifm">Vraag 3</text:p>
      <text:p text:style-name="ifm_p_ifm">Hoe gaat u uitvoering geven aan de aangenomen motie van het lid Van Zanten waarin de regering wordt verzocht strengere kaders te ontwikkelen om asielvergunningen eerder te weigeren of in te trekken wanneer er een onherroepelijke gevangenisstraf is opgelegd?<text:note text:id="ID-2025Z00392-d37e74" text:note-class="footnote"><text:note-citation text:label="3 ">3</text:note-citation><text:note-body><text:p text:style-name="ifm_p_font.normal_size.6.93pt_mt..5mm_indent.-0.1161in_mleft.0.1161in_ifm">Kamerstuk 19 637, nr. 3281</text:p></text:note-body></text:note></text:p>
      <text:p text:style-name="ifm_p_mt.3.76mm_ifm">Antwoord 3</text:p>
      <text:p text:style-name="ifm_p_ifm">Ook over de uitvoering van deze motie is uw Kamer geïnformeerd in bovengenoemde brief van 18 december 2024.</text:p>
      <text:p text:style-name="ifm_p_mt.3.76mm_ifm">Vraag 4</text:p>
      <text:p text:style-name="ifm_p_ifm">Kunt u toelichten welk straflengte van toepassing dient te zijn om asielvergunningen eerder te weigeren of in te trekken?</text:p>
      <text:p text:style-name="ifm_p_mt.3.76mm_ifm">Antwoord 4</text:p>
      <text:p text:style-name="ifm_p_ifm">Zoals aangegeven in mijn brief van 18 december 2024, heb ik besloten om, bij de beoordeling of een asielvergunning moet worden geweigerd of ingetrokken wegens een strafrechtelijke veroordeling, niet langer een minimum te stellen aan de strafoplegging. Dat betekent dat de beoordeling of er sprake is van een ernstig misdrijf of een bijzonder ernstig misdrijf nog sterker dan voorheen een afweging zal worden van de individuele merites van de zaak. Hierbij zullen onder andere moeten worden meegewogen het delict, de aard van de strafbedreiging, de strafmaat en de daadwerkelijk opgelegde straf. De ondergrens van de glijdende schaal van artikel 3.86 van het Vreemdelingenbesluit 2000 blijft wel van toepassing als het gaat om niet verlengen of intrekken van een asielvergunning.</text:p>
      <text:p text:style-name="ifm_p_mt.3.76mm_ifm">Vraag 5</text:p>
      <text:p text:style-name="ifm_p_ifm">Kunt u daarbij ook toelichten op welke termijn hier uitvoering aan gegeven gaat worden?</text:p>
      <text:p text:style-name="ifm_p_mt.3.76mm_ifm">Antwoord 5</text:p>
      <text:p text:style-name="ifm_p_ifm">Ik wil hier vanzelfsprekend zo spoedig mogelijk mee aan de slag. Daarom heb ik aangekondigd dat ik de beleidsregels hiervoor binnen twee weken wil wijzigen.<text:note text:id="ID-1172-d37e141" text:note-class="footnote"><text:note-citation text:label="4 ">4</text:note-citation><text:note-body><text:p text:style-name="ifm_p_font.normal_size.6.93pt_mt..5mm_indent.-0.1161in_mleft.0.1161in_ifm">Minderjarige asielzoeker kan vergunning kwijtraken na delict | Nieuwsbericht | Rijksoverheid.nl</text:p></text:note-body></text:note> Inmiddels zijn de wijzigingen van de Vreemdelingencirculaire 2000 doorgevoerd. Deze zijn op 30 januari 2025 gepubliceerd in de Staatscourant.<text:note text:id="ID-1172-d37e151" text:note-class="footnote"><text:note-citation text:label="5 ">5</text:note-citation><text:note-body><text:p text:style-name="ifm_p_font.normal_size.6.93pt_mt..5mm_indent.-0.1161in_mleft.0.1161in_ifm">Stcrt-2025-3054.pdf</text:p></text:note-body></text:note></text:p>
      <text:p text:style-name="ifm_p_mt.3.76mm_ifm">Vraag 6</text:p>
      <text:p text:style-name="ifm_p_ifm">Kunt u deze vragen beantwoorden voor het eerstvolgende commissiedebat over vreemdelingen- en asielbeleid op 5 februari 2025?</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Tieners veroordeeld voor groepsverkrachting dakloze vrouw in Helmond</dc:title>
    <meta:user-defined meta:name="OVERHEIDop.ParlID/DC.identifier">ah-tk-20242025-1172</meta:user-defined>
    <meta:user-defined meta:name="OVERHEIDop.configuratie">https://repository.officiele-overheidspublicaties.nl/MasterConfiguraties/MC-OEP-KamervragenAanhangsel-Web/1.8/xml/MC-OEP-KamervragenAanhangsel-Web.xml</meta:user-defined>
    <meta:user-defined meta:name="OVERHEIDop.vraagnummer">2025Z00392</meta:user-defined>
    <meta:user-defined meta:name="OVERHEIDop.aanhangselNummer">1172</meta:user-defined>
    <meta:user-defined meta:name="OVERHEIDop.ontvanger">M.H.M. Faber-van de Klashorst</meta:user-defined>
    <meta:user-defined meta:name="DCTERMS.W3CDTF/OVERHEIDop.datumOntvangst">2025-01-30</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Antwoord op vragen van het lid Van Zanten over het bericht 'Tieners veroordeeld voor groepsverkrachting dakloze vrouw in Helmond</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