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7</text:p>
      <text:p text:style-name="ifm_p_font.roman_mt.3.76mm_ifm">Vragen van het lid <text:span text:style-name="ifm_span_font.bold_ifm">De Hoop</text:span> (GroenLinks-PvdA) aan de Minister van Infrastructuur en Waterstaat over <text:span text:style-name="ifm_span_font.italic_ifm">het bericht «Inspectie rekt regels voor het gedogen van geluidsoverlast bij Schiphol verder op»</text:span> (ingezonden 8 januari 2025).</text:p>
      <text:p text:style-name="ifm_p_font.roman_mt.3.76mm_ifm">Mededeling van Minister <text:span text:style-name="ifm_span_font.bold_ifm">Madlener</text:span> (Infrastructuur en Waterstaat) (ontvangen 30 januari 2025).</text:p>
      <text:p text:style-name="ifm_p_mt.3.76mm_ifm">Vraag 1</text:p>
      <text:p text:style-name="ifm_p_ifm">Bent u bekend met het bericht «Inspectie rekt regels voor het gedogen van geluidsoverlast bij Schiphol verder op»?<text:note text:id="ID-2025Z00086-d37e52" text:note-class="footnote"><text:note-citation text:label="1 ">1</text:note-citation><text:note-body><text:p text:style-name="ifm_p_font.normal_size.6.93pt_mt..5mm_indent.-0.1161in_mleft.0.1161in_ifm">Website NRC, 5 januari 2025 (https://www.nrc.nl/nieuws/2025/01/05/inspectie-rekt-regels-voor-gedogen-van-geluidsoverlast-bij-schiphol-verder-op-a4878545)</text:p></text:note-body></text:note></text:p>
      <text:p text:style-name="ifm_p_mt.3.76mm_ifm">Vraag 2</text:p>
      <text:p text:style-name="ifm_p_ifm">Klopt het dat Schiphol wederom (na 2021) wettelijke geluidsnormen overtreedt?</text:p>
      <text:p text:style-name="ifm_p_mt.3.76mm_ifm">Vraag 3</text:p>
      <text:p text:style-name="ifm_p_ifm">Klopt het dat deze overtredingen wel zijn geconstateerd door de ILT, maar niet zijn gesanctioneerd?</text:p>
      <text:p text:style-name="ifm_p_mt.3.76mm_ifm">Vraag 4</text:p>
      <text:p text:style-name="ifm_p_ifm">Is er, ook na de uitspraak van de rechter, een gedoogbeleid, wat Schiphol impliciet of expliciet toestaat, om geluidsnormen te overtreden?</text:p>
      <text:p text:style-name="ifm_p_mt.3.76mm_ifm">Vraag 5</text:p>
      <text:p text:style-name="ifm_p_ifm">Wat is de wettelijke basis voor een gedoogbeleid voor geluidsoverlast van Schiphol?</text:p>
      <text:p text:style-name="ifm_p_mt.3.76mm_ifm">Vraag 6</text:p>
      <text:p text:style-name="ifm_p_ifm">Wat is over van de belofte aan omwonenden om hun rechtspositie en de wet te handhaven en hun gezondheid te beschermen?</text:p>
      <text:p text:style-name="ifm_p_mt.3.76mm_ifm">Vraag 7</text:p>
      <text:p text:style-name="ifm_p_ifm">Kunt u een uitgebreide en inhoudelijke reactie geven op de in het artikel geciteerde hoogleraren?</text:p>
      <text:p text:style-name="ifm_p_mt.3.76mm_ifm">Vraag 8</text:p>
      <text:p text:style-name="ifm_p_ifm">Kunt u alle correspondentie en gespreksverslagen aangaande de overschrijding van geluidsnormen en de handhaving ervan, tussen het ministerie, de ILT en Schiphol, naar de Kamer zenden?</text:p>
      <text:p text:style-name="ifm_p_mt.3.76mm_ifm">Vraag 9</text:p>
      <text:p text:style-name="ifm_p_ifm">Welke uitkomst en welke gevolgen verwacht u, als omwonenden en/of milieuorganisaties wederom een rechtszaak aanspannen?</text:p>
      <text:p text:style-name="ifm_p_mt.3.76mm_ifm">Vraag 10</text:p>
      <text:p text:style-name="ifm_p_ifm">Kunt u deze vragen afzonderlijk beantwoorden voor het komende commissiedebat Luchtvaart?</text:p>
      <text:h text:style-name="ifm_p_font.bold_mt.5.08mm_page.keep-with-next_ifm" text:outline-level="2">Mededeling</text:h>
      <text:p text:style-name="ifm_p_mt.4.23mm_ifm">Op 8 januari 2025 heeft het lid De Hoop (Groenlinks-PvdA) vragen gesteld over het bericht «Inspectie rekt regels voor het gedogen van geluidsoverlast bij Schiphol verder op». Op 14 januari 2025 heeft het lid Postma (NSC) aanvullende vragen ingediend.</text:p>
      <text:p text:style-name="ifm_p_ifm">Vanwege de samenhang van deze twee sets Kamervragen is ervoor gekozen om ze gelijktijdig te beantwoorden. Daar wordt op dit moment aan gewerkt. In verband met de benodigde afstemming en vanwege de omvang van de Kamervragen, lukt het helaas niet de vragen binnen de door de Kamer genoemde termijn te beantwoorden.</text:p>
      <text:p text:style-name="ifm_p_ifm">De Kamer ontvangt de beantwoording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 Hoop over het bericht ‘Inspectie rekt regels voor het gedogen van geluidsoverlast bij Schiphol verder op’</dc:title>
    <meta:user-defined meta:name="OVERHEIDop.ParlID/DC.identifier">ah-tk-20242025-1167</meta:user-defined>
    <meta:user-defined meta:name="OVERHEIDop.configuratie">https://repository.officiele-overheidspublicaties.nl/MasterConfiguraties/MC-OEP-KamervragenAanhangsel-Web/1.8/xml/MC-OEP-KamervragenAanhangsel-Web.xml</meta:user-defined>
    <meta:user-defined meta:name="OVERHEIDop.vraagnummer">2025Z00086</meta:user-defined>
    <meta:user-defined meta:name="OVERHEIDop.aanhangselNummer">1167</meta:user-defined>
    <meta:user-defined meta:name="OVERHEIDop.ontvanger">B. Madlener</meta:user-defined>
    <meta:user-defined meta:name="DCTERMS.W3CDTF/OVERHEIDop.datumOntvangst">2025-01-30</meta:user-defined>
    <meta:user-defined meta:name="OVERHEIDop.AanhangselTypen/DC.type">Mededeling</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30</meta:user-defined>
    <meta:user-defined meta:name="DC.title">Uitstel beantwoording vragen van het lid De Hoop over het bericht ‘Inspectie rekt regels voor het gedogen van geluidsoverlast bij Schiphol verder op’</meta:user-defined>
    <meta:user-defined meta:name="DCTERMS.W3CDTF/DCTERMS.available">2025-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