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1</text:p>
      <text:p text:style-name="ifm_p_font.roman_mt.3.76mm_ifm">Vragen van het lid <text:span text:style-name="ifm_span_font.bold_ifm">Boomsma</text:span> (Nieuw Sociaal Contract) aan de Minister van Asiel en Migratie over <text:span text:style-name="ifm_span_font.italic_ifm">het artikel ««Deze man nooit je opvang binnenlaten». Hoe één asielzoeker een heel overheidsapparaat op stang kon jagen»</text:span> (ingezonden 6 januari 2025).</text:p>
      <text:p text:style-name="ifm_p_font.roman_mt.3.76mm_ifm">Mededeling van Minister <text:span text:style-name="ifm_span_font.bold_ifm">Faber – van de Klashorst</text:span> (Asiel en Migratie) (ontvangen 29 januari 2025).</text:p>
      <text:p text:style-name="ifm_p_mt.3.76mm_ifm">Vraag 1</text:p>
      <text:p text:style-name="ifm_p_ifm">Heeft u kennisgenomen van het artikel ««Deze man nooit je opvang binnenlaten». Hoe één asielzoeker een heel overheidsapparaat op stang kon jagen»?<text:note text:id="ID-2025Z00030-d37e47" text:note-class="footnote"><text:note-citation text:label="1 ">1</text:note-citation><text:note-body><text:p text:style-name="ifm_p_font.normal_size.6.93pt_mt..5mm_indent.-0.1161in_mleft.0.1161in_ifm">NRC, 3 januari 2025, ««Deze man nooit je opvang binnenlaten». Hoe één asielzoeker een heel overheidsapparaat op stang kon jagen», https://www.nrc.nl/nieuws/2025/01/03/deze-man-nooit-je-opvang-binnenlaten-hoe-een-asielzoeker-een-heel-overheidsapparaat-op-stang-kon-jagen-a4878200</text:p></text:note-body></text:note></text:p>
      <text:p text:style-name="ifm_p_mt.3.76mm_ifm">Vraag 2</text:p>
      <text:p text:style-name="ifm_p_ifm">Hoe beoordeelt u dit relaas? Deelt u de mening dat het onacceptabel is dat iemand op deze manier misbruik maakt van het asielsysteem, grote overlast en ellende veroorzaakt en de overheid op enorme kosten jaagt?</text:p>
      <text:p text:style-name="ifm_p_mt.3.76mm_ifm">Vraag 3</text:p>
      <text:p text:style-name="ifm_p_ifm">Welke manieren ziet u om dergelijk misbruik beter te bestrijden?</text:p>
      <text:p text:style-name="ifm_p_mt.3.76mm_ifm">Vraag 4</text:p>
      <text:p text:style-name="ifm_p_ifm">Hoe vaak is vastgesteld dat asielzoekers liegen over hun identiteit, en welke consequenties kunnen daaraan worden verbonden?</text:p>
      <text:p text:style-name="ifm_p_mt.3.76mm_ifm">Vraag 5</text:p>
      <text:p text:style-name="ifm_p_ifm">Hoe vaak komt het voor dat asielzoekers weigeren mee te werken aan een taaltest?</text:p>
      <text:p text:style-name="ifm_p_mt.3.76mm_ifm">Vraag 6</text:p>
      <text:p text:style-name="ifm_p_ifm">Indien op basis van een taaltest is vastgesteld dat een asielzoeker waarschijnlijk uit een ander land komt maar dat zelf ontkent en een valse naam en geboortedatum opgeeft, welke handelingsmogelijkheden heeft de regering dan?</text:p>
      <text:p text:style-name="ifm_p_mt.3.76mm_ifm">Vraag 7</text:p>
      <text:p text:style-name="ifm_p_ifm">Indien wordt vastgesteld op basis van een taaltest dat iemand waarschijnlijk uit Marokko komt maar dat zelf ontkent en een valse naam en geboortedatum opgeeft, zijn er andere manieren om herkomst uit Marokko vast te stellen? Op welke manier wordt de Marokkaanse regering gemaand om haar eigen onderdanen te erkennen? Zijn er mogelijkheden om te komen tot een betere gegevensdeling of samenwerking en zo ja, welke?</text:p>
      <text:p text:style-name="ifm_p_mt.3.76mm_ifm">Vraag 8</text:p>
      <text:p text:style-name="ifm_p_ifm">Welke werkinstructie of juridische basis was er om de betrokken persoon uit het artikel onaangekondigd naar het hoofdkantoor van de Protestantse Kerk Nederland (PKN) te rijden en daar neer te zetten en weer weg te gaan?</text:p>
      <text:p text:style-name="ifm_p_mt.3.76mm_ifm">Vraag 9</text:p>
      <text:p text:style-name="ifm_p_ifm">Welke werkinstructie of juridische basis was er om de betrokken persoon uit het verhaal naar de daklozenopvang te rijden en daar achter te laten? Hoe vaak worden mensen uit Ter Apel naar een daklozenopvang gereden en op basis van welk beleid?</text:p>
      <text:p text:style-name="ifm_p_mt.3.76mm_ifm">Vraag 10</text:p>
      <text:p text:style-name="ifm_p_ifm">Hoeveel mensen bevinden zich in Nederland die geen verblijfsvergunning hebben maar niet gedwongen kunnen worden uitgezet?</text:p>
      <text:p text:style-name="ifm_p_mt.3.76mm_ifm">Vraag 11</text:p>
      <text:p text:style-name="ifm_p_ifm">Hoe vaak zijn de afgelopen jaren dergelijke deals gesloten waarbij overlastgevende en liegende asielzoekers extra geld krijgen om terug te keren naar het land van herkomst? Welke bedragen zijn daarbij uitgekeerd?</text:p>
      <text:p text:style-name="ifm_p_mt.3.76mm_ifm">Vraag 12</text:p>
      <text:p text:style-name="ifm_p_ifm">Hoe verhouden deze deals zich tot de regel dat terugkeerders met criminele antecedenten geen gebruik kunnen maken van de vertrekpremie?</text:p>
      <text:p text:style-name="ifm_p_mt.3.76mm_ifm">Vraag 13</text:p>
      <text:p text:style-name="ifm_p_ifm">Zijn er andere manieren om ervoor te zorgen dat wangedrag en bedrog wordt ontmoedigd en te voorkomen dat het wordt beloond?</text:p>
      <text:p text:style-name="ifm_p_mt.3.76mm_ifm">Vraag 14</text:p>
      <text:p text:style-name="ifm_p_ifm">Hoe beoordeelt u het gegeven dat in dit geval verschillende instanties de zorg over deze persoon steeds naar elkaar hebben doorgeschoven?</text:p>
      <text:p text:style-name="ifm_p_mt.3.76mm_ifm">Vraag 15</text:p>
      <text:p text:style-name="ifm_p_ifm">Ziet u noodzaak om te komen tot een betere, meer eenduidige aanpak van dergelijke personen die overlast en zelfs gevaar veroorzaken maar niet kunnen worden uitgezet?</text:p>
      <text:p text:style-name="ifm_p_mt.3.76mm_ifm">Vraag 16</text:p>
      <text:p text:style-name="ifm_p_ifm">Hoe vaak is de afgelopen twee jaar een schadevergoeding betaald omdat mensen onrechtmatig hebben vastgezeten in de vreemdelingendetentie, en voor welk bedrag, in totaal en gemiddeld per geval?</text:p>
      <text:p text:style-name="ifm_p_mt.3.76mm_ifm">Vraag 17</text:p>
      <text:p text:style-name="ifm_p_ifm">Waarom kon de man, toen uiteindelijk is ontdekt en vastgesteld dat hij inderdaad uit Marokko komt en een zus daar heeft wonen, niet alsnog worden uitgezet en waarom was het blijkbaar nodig om hem «om te kopen» met duizenden euro’s en giften? Werkte de Marokkaanse regering op dat moment nog steeds niet mee een uitzetting en zo ja, waarom niet?</text:p>
      <text:h text:style-name="ifm_p_font.bold_mt.5.08mm_page.keep-with-next_ifm" text:outline-level="2">Mededeling</text:h>
      <text:p text:style-name="ifm_p_mt.4.23mm_ifm">Hierbij deel ik u mede dat de schriftelijke vragen van het lid Boomsma (Nieuw Sociaal Contract), van uw Kamer aan de Minister van Asiel en Migratie over het artikel ««Deze man nooit je opvang binnenlaten». Hoe één asielzoeker een heel overheidsapparaat op stang kon jagen» (ingezonden 6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omsma over het artikel 'Deze man nooit je opvang binnenlaten’. Hoe één asielzoeker een heel overheidsapparaat op stang kon jagen'</dc:title>
    <meta:user-defined meta:name="OVERHEIDop.ParlID/DC.identifier">ah-tk-20242025-1161</meta:user-defined>
    <meta:user-defined meta:name="OVERHEIDop.configuratie">https://repository.officiele-overheidspublicaties.nl/MasterConfiguraties/MC-OEP-KamervragenAanhangsel-Web/1.8/xml/MC-OEP-KamervragenAanhangsel-Web.xml</meta:user-defined>
    <meta:user-defined meta:name="OVERHEIDop.vraagnummer">2025Z00030</meta:user-defined>
    <meta:user-defined meta:name="OVERHEIDop.aanhangselNummer">1161</meta:user-defined>
    <meta:user-defined meta:name="OVERHEIDop.ontvanger">M.H.M. Faber-van de Klashorst</meta:user-defined>
    <meta:user-defined meta:name="DCTERMS.W3CDTF/OVERHEIDop.datumOntvangst">2025-01-29</meta:user-defined>
    <meta:user-defined meta:name="OVERHEIDop.AanhangselTypen/DC.type">Mededeling</meta:user-defined>
    <meta:user-defined meta:name="OVERHEIDop.indiener">D.T. Boom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9</meta:user-defined>
    <meta:user-defined meta:name="DC.title">Uitstel beantwoording vragen van het lid Boomsma over het artikel 'Deze man nooit je opvang binnenlaten’. Hoe één asielzoeker een heel overheidsapparaat op stang kon jagen'</meta:user-defined>
    <meta:user-defined meta:name="DCTERMS.W3CDTF/DCTERMS.available">2025-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