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het lid <text:span text:style-name="ifm_span_font.bold_ifm">Inge van Dijk</text:span> (CDA) aan de Minister van Financiën over <text:span text:style-name="ifm_span_font.italic_ifm">het bericht «Pump.fun verboden in Verenigd Koninkrijk»</text:span> (ingezonden 11 december 2024).</text:p>
      <text:p text:style-name="ifm_p_font.roman_mt.3.76mm_ifm">Antwoord van Minister <text:span text:style-name="ifm_span_font.bold_ifm">Heinen</text:span> (Financiën) (ontvangen 29 januari 2025).</text:p>
      <text:p text:style-name="ifm_p_mt.3.76mm_ifm">Vraag 1</text:p>
      <text:p text:style-name="ifm_p_ifm">Bent u bekend met het bericht dat het cryptoplatform Pump.fun in het Verenigd Koninkrijk sinds 4 december verboden is?<text:note text:id="n1" text:note-class="footnote"><text:note-citation text:label="1 ">1</text:note-citation><text:note-body><text:p text:style-name="ifm_p_font.normal_size.6.93pt_mt..5mm_indent.-0.1161in_mleft.0.1161in_ifm">bitcoinmagazine.nl, 6 december 2024, https://bitcoinmagazine.nl/bitcoin-nieuws/pump-fun-verboden-in-verenig-koninkrijk</text:p></text:note-body></text:note></text:p>
      <text:p text:style-name="ifm_p_mt.3.76mm_ifm">Antwoord 1</text:p>
      <text:p text:style-name="ifm_p_ifm">Ja, ik ben bekend met dit artikel.</text:p>
      <text:p text:style-name="ifm_p_mt.3.76mm_ifm">Vraag 2</text:p>
      <text:p text:style-name="ifm_p_ifm">Ziet u net als het Verenigd Koninkrijk de risico’s van memecoin-platforms als Pump.fun, zoals het verleiden en beïnvloeden van jongeren tot onverstandige financiële keuzes, inadequate contentmoderatie en onvoldoende toezicht en controle op naleving van de financiële regels?</text:p>
      <text:p text:style-name="ifm_p_mt.3.76mm_ifm">Antwoord 2</text:p>
      <text:p text:style-name="ifm_p_ifm">Ja, ik zie die risico’s ook. Vanwege deze risico’s geldt er sinds kort een nieuwe Europese verordening: de Markten in Cryptoactiva verordening (MiCA). Hiermee worden cryptoactivamarkten beter gereguleerd. Deze wetgeving introduceert onder andere regels ten aanzien van consumentenbescherming en verbiedt marktmisbruik. MiCA is op 30 december 2024 van toepassing geworden. Daarnaast laat ik onderzoek uitvoeren naar de risico’s van het handelen in cryptoactiva. Hierbij kijk ik specifiek naar de rol van reclame en finfluencers en naar het effect op jongere consumenten. Ik informeer uw Kamer in het eerste kwartaal van 2025 over de uitkomsten van dit onderzoek. Als de uitkomsten daartoe aanleiding geven, dan kom ik met aanvullende maatregelen.</text:p>
      <text:p text:style-name="ifm_p_mt.3.76mm_ifm">Vraag 3</text:p>
      <text:p text:style-name="ifm_p_ifm">Kunt u aangeven in hoeverre dit platform in Nederland door Nederlandse consumenten, waaronder jongeren, wordt gebruikt? En zijn er vergelijkbare cryptoplatforms die memecoins en tokens promoten in Nederland actief?</text:p>
      <text:p text:style-name="ifm_p_mt.3.76mm_ifm">Antwoord 3</text:p>
      <text:p text:style-name="ifm_p_ifm">Ik heb geen informatie over de activiteiten van individuele partijen. Wel is bekend dat er meerdere zogenaamde memecoins bestaan en dat deze via handelsplatformen verhandeld worden, ook op de Nederlandse markt.</text:p>
      <text:p text:style-name="ifm_p_mt.3.76mm_ifm">Vraag 4</text:p>
      <text:p text:style-name="ifm_p_ifm">Kunt u aangeven of memecoin-platforms zoals Pump.fun voldoen aan de geldende regels in Nederland op het gebied van financiële dienstverlening en consumentenbescherming?</text:p>
      <text:p text:style-name="ifm_p_mt.3.76mm_ifm">Antwoord 4</text:p>
      <text:p text:style-name="ifm_p_ifm">Vanaf 30 december 2024 is de Europese verordening cryptoactiva (MiCA) van toepassing. Vanaf dat moment moeten verschillende soorten cryptoactivadienstverleners onder meer voldoen aan regels ten aanzien van consumentenbescherming, tegengaan van marktmisbruik en prudentiële vereisten. Ook moeten deze partijen een vergunning hebben alvorens zij diensten mogen aanbieden in Europa. Als Pump.fun actief wil zijn op de Nederlandse markt, zal zij dus een vergunning moeten hebben. Dit kan een vergunning zijn van een bevoegde toezichthouder uit iedere EU-lidstaat. Bij het verlenen van een vergunning zullen alle bevoegde toezichthouders in de EU toetsen aan de regels van MiCA. Een aanbieder van cryptoactivadiensten met een vergunning van een andere EU-toezichthouder, mag dan onder het zogenaamde passporting-regime actief zijn op de Nederlandse markt.</text:p>
      <text:p text:style-name="ifm_p_ifm">Voordat MiCA van toepassing werd waren er geen regels voor cryptoactivadienstverleners ten aanzien van consumentenbescherming en marktmisbruik. Aanbieders van bewaarportemonnees en van wisseldiensten moesten wel al geregistreerd staan bij de Nederlandsche Bank (DNB) en moesten voldoen aan anti-witwasregels.</text:p>
      <text:p text:style-name="ifm_p_mt.3.76mm_ifm">Vraag 5</text:p>
      <text:p text:style-name="ifm_p_ifm">Bent u bereid om in samenwerking met de ACM en AFM te onderzoeken of ook in Nederland maatregelen genomen moeten worden tegen Pump.fun of vergelijkbare memecoin-platforms?</text:p>
      <text:p text:style-name="ifm_p_mt.3.76mm_ifm">Antwoord 5</text:p>
      <text:p text:style-name="ifm_p_ifm">Onder MiCA kunnen de toezichthouders (waaronder de AFM) toezien op de regels ten aanzien van cryptoactivadienstverleners. De AFM houdt onder andere toezicht op misleidende informatieverstrekking, marktmisbruik en illegaal aanbod. Als partijen zich niet aan deze regels houden, kan de AFM handhavend optreden. Wanneer een partij als Pump.fun in Nederland een vergunning krijgt zal de AFM toezien op de naleving van de regels. Ook zal de toezichthouder uitkijken of er sprake is van illegaal aanbod. De AFM is een onafhankelijke toezichthouder en houdt risicogebaseerd toezicht. Daarbij is belangrijk te vermelden dat toezicht nooit volledige bescherming biedt. Daarnaast brengt onder andere de hoge volatiliteit van sommige cryptoactiva met zich mee dat er aan die producten inherent meer risico’s zitten dan aan bepaalde andere financiële producten. Dat verandert de komst van MiCA niet. Consumenten moeten dus nog steeds zelf goed opletten welke diensten zij afnemen.</text:p>
      <text:p text:style-name="ifm_p_ifm">MiCA bevat een aantal evaluatiebepalingen waarbij de goede werking van de verordening en de marktontwikkelingen meegenomen worden. MiCA is dus een belangrijke eerste stap in het reguleren van dit soort partijen. Op basis van de evaluatie van dit regelgevend kader kan eventuele aanvullende wet- en regelgeving worden voorgesteld.</text:p>
      <text:p text:style-name="ifm_p_mt.3.76mm_ifm">Vraag 6</text:p>
      <text:p text:style-name="ifm_p_ifm">Deelt u de mening dat de problemen bij platforms als Pump.fun een uiting zijn van een breder probleem, namelijk ongewenste online beïnvloeding van jongeren op sociale platforms en door finfluencers terwijl deze jongeren onvoldoende financieel weerbaar zijn om verliezen op te vangen of risico’s goed in te kunnen schatten? Zo ja, welke stappen onderneemt u?</text:p>
      <text:p text:style-name="ifm_p_mt.3.76mm_ifm">Antwoord 6</text:p>
      <text:p text:style-name="ifm_p_ifm">Ja, die mening deel ik. Door toenemende digitalisering worden consumenten vaker online beïnvloed bij hun beslissingen, bijvoorbeeld bij hun financiële keuzes. Die beïnvloeding is niet altijd gewenst en niet altijd in het belang van de consument Zo blijkt uit recent onderzoek dat 29 procent van de jongeren ook wel eens geld verloren heeft naar aanleiding van een tip van een finfluencer.<text:note text:id="ID-1158-d37e152" text:note-class="footnote"><text:note-citation text:label="2 ">2</text:note-citation><text:note-body><text:p text:style-name="ifm_p_font.normal_size.6.93pt_mt..5mm_indent.-0.1161in_mleft.0.1161in_ifm">https://www.wijzeringeldzaken.nl/pers/Tweederde-jongeren-die-influencers-volgt-laat-eigen-financiele-situatie-hierdoor-beinvloeden/.</text:p></text:note-body></text:note> Ik zie specifieke risico’s voor jongeren ten aanzien van finfluencing. Daarom zet ik in op financiële educatie, aanscherping van beleid en wetgeving, en toezicht en handhaving op een aantal terreinen. Zo verken ik of het «influencer certificaat», zoals gelanceerd door de Data Driven Marketing Associatie, de bond van Adverteerders en de Stichting Reclame Code, ook uitgebreid kan worden voor finfluencers. Specifiek voor cryptoactiva laat ik op dit moment een onderzoek uitvoeren naar de risico’s van handelen in cryptoactiva waarbij er expliciet gekeken wordt naar de rol van reclame en finfluencers. Aan de hand van dit onderzoek, kom ik met passende maatregelen. De Kamer wordt in het eerste kwartaal van 2025 over de uitkomsten van het onderzoek geïnformeerd.</text:p>
      <text:p text:style-name="ifm_p_mt.3.76mm_ifm">Vraag 7</text:p>
      <text:p text:style-name="ifm_p_ifm">Bent u bereid veel steviger op te treden tegen dit soort platforms, bijvoorbeeld door voor cryptoaanbieders een vergelijkbaar wettelijk regime in te stellen als voor beleggingsondernemingen, zodat de AFM meer handvatten krijgt om toezicht te houden?</text:p>
      <text:p text:style-name="ifm_p_mt.3.76mm_ifm">Antwoord 7</text:p>
      <text:p text:style-name="ifm_p_ifm">Met de komst van MiCA is sinds kort een wettelijk kader voor de cryptomarkten geïntroduceerd. MiCA bevat ook regels voor handelsplatformen. De MiCA regels zijn naar voorbeeld van het regelgevendkader voor beleggingsondernemingen (MiFID II) opgesteld en kennen deels dezelfde soort vereisten. Hoewel MiCA op MiFID II is gebaseerd en sterke overeenkomsten kent, is deze wetgeving op bepaalde punten wel minder streng. Eventuele aanscherping van MiCA wordt beoordeeld bij de verschillende evaluaties van de verordening en kunnen worden opgepakt tijdens de onderhandeling van MiCA II.</text:p>
      <text:p text:style-name="ifm_p_mt.3.76mm_ifm">Vraag 8</text:p>
      <text:p text:style-name="ifm_p_ifm">Bent u ook bereid om een provisieverbod voor cryptoaanbieders in te stellen, zodat het verboden wordt om in cryptoapps gebruikers te belonen voor het aanbrengen van vrienden als klanten?</text:p>
      <text:p text:style-name="ifm_p_mt.3.76mm_ifm">Antwoord 8</text:p>
      <text:p text:style-name="ifm_p_ifm">MiCA is bedoeld als een volledig regelgevend kader voor cryptoactivamarkten. MiCA regelt op dit moment dat cryptoactivadiensten die advies over cryptoactiva verlenen hier geen provisies voor mogen ontvangen. Ook mogen er geen provisies ontvangen worden voor het beheren van cryptoactivaportefeuilles. Ik zal hier extra aandacht voor vragen tijdens de evaluatie van MiC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Pump.fun verboden in het Verenigd Koninkrijk’</dc:title>
    <meta:user-defined meta:name="OVERHEIDop.ParlID/DC.identifier">ah-tk-20242025-1158</meta:user-defined>
    <meta:user-defined meta:name="OVERHEIDop.configuratie">https://repository.officiele-overheidspublicaties.nl/MasterConfiguraties/MC-OEP-KamervragenAanhangsel-Web/1.8/xml/MC-OEP-KamervragenAanhangsel-Web.xml</meta:user-defined>
    <meta:user-defined meta:name="OVERHEIDop.vraagnummer">2024Z20794</meta:user-defined>
    <meta:user-defined meta:name="OVERHEIDop.aanhangselNummer">1158</meta:user-defined>
    <meta:user-defined meta:name="OVERHEIDop.ontvanger">E. Heinen</meta:user-defined>
    <meta:user-defined meta:name="DCTERMS.W3CDTF/OVERHEIDop.datumOntvangst">2025-01-29</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Antwoord op vragen van het lid Inge van Dijk over het bericht ‘Pump.fun verboden in het Verenigd Koninkrijk’</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