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Inge van Dijk</text:span> (CDA) aan de Minister van Sociale Zaken en Werkgelegenheid over <text:span text:style-name="ifm_span_font.italic_ifm">het bericht ««Zwaarst getroffen UWV-gedupeerden worden door Minister niet geholpen», en dat mag volgens juristen niet»</text:span> (ingezonden 6 januari 2025).</text:p>
      <text:p text:style-name="ifm_p_font.roman_mt.3.76mm_ifm">Mededeling van Minister <text:span text:style-name="ifm_span_font.bold_ifm">Van Hijum</text:span> (Sociale Zaken en Werkgelegenheid) (ontvangen 29 januari 2025).</text:p>
      <text:p text:style-name="ifm_p_mt.3.76mm_ifm">Vraag 1</text:p>
      <text:p text:style-name="ifm_p_ifm">Kunt u inhoudelijk reageren op de serieuze waarschuwing in het artikel dat het niet bekijken van andere fouten dan rekenfouten en het beperken van een hersteloperatie tot de periode 2020 tot 2024 juridisch onhoudbaar is?<text:note text:id="ID-2025Z00028-d37e49" text:note-class="footnote"><text:note-citation text:label="1 ">1</text:note-citation><text:note-body><text:p text:style-name="ifm_p_font.normal_size.6.93pt_mt..5mm_indent.-0.1161in_mleft.0.1161in_ifm">EenVandaag, 4 januari 2025, ««Zwaarst getroffen UWV-gedupeerden worden door Minister niet geholpen», en dat mag volgens juristen niet», (https://eenvandaag.avrotros.nl/item/zwaarst-getroffen-uwv-gedupeerden-worden-door-minister-niet-geholpen-en-dat-mag-volgens-juristen-niet/).</text:p></text:note-body></text:note></text:p>
      <text:p text:style-name="ifm_p_mt.3.76mm_ifm">Vraag 2</text:p>
      <text:p text:style-name="ifm_p_ifm">Bent u van plan de hersteloperatie bij het Uitvoeringsinstituut Werknemersverzekeringen (UWV) net als in de hersteloperatie kinderopvangtoeslag zo ver te laten komen dat gedupeerden regelmatig met succes naar de rechter stappen om alsnog hun recht te halen?</text:p>
      <text:p text:style-name="ifm_p_mt.3.76mm_ifm">Vraag 3</text:p>
      <text:p text:style-name="ifm_p_ifm">Kunt u toelichten waarom u het een rechtvaardige keuze vindt om fouten bij sociaal-medische beoordelingen buiten beschouwing te laten vanwege de beperkte capaciteit, aangezien fouten bij deze beoordelingen de grootste gevolgen hebben voor gedupeerden en hun bestaanszekerheid direct raakt?</text:p>
      <text:p text:style-name="ifm_p_mt.3.76mm_ifm">Vraag 4</text:p>
      <text:p text:style-name="ifm_p_ifm">Kunt u inmiddels wel een duidelijk antwoord geven op de vraag of de door het Kabinet gemaakte keuze juridisch houdbaar is, in tegenstelling tot de Kamerbrief van 22 november waarin wel twijfels worden geuit maar een duidelijk antwoord uitblijft?</text:p>
      <text:p text:style-name="ifm_p_mt.3.76mm_ifm">Vraag 5</text:p>
      <text:p text:style-name="ifm_p_ifm">Bent u bereid, gezien het dilemma met betrekking tot de capaciteit, de Kamer voorstellen te doen wat wel kan?</text:p>
      <text:p text:style-name="ifm_p_mt.3.76mm_ifm">Vraag 6</text:p>
      <text:p text:style-name="ifm_p_ifm">Bent u bereid bij deze oplossingen verder te kijken dan capaciteit binnen het UWV zelf?</text:p>
      <text:p text:style-name="ifm_p_mt.3.76mm_ifm">Vraag 7</text:p>
      <text:p text:style-name="ifm_p_ifm">Bent u van mening dat de huidige keuzes van het kabinet over de inrichting van de hersteloperatie getuigen van een betrouwbare overheid, mede gezien het rapport «Blind voor mens en recht» van de parlementaire enquêtecommissie Fraudebeleid en Dienstverlening, waarin juist het onvoldoende oog hebben voor consequenties voor mensen als één van de belangrijke conclusies beschreven wordt?<text:note text:id="ID-2025Z00028-d37e93" text:note-class="footnote"><text:note-citation text:label="2 ">2</text:note-citation><text:note-body><text:p text:style-name="ifm_p_font.normal_size.6.93pt_mt..5mm_indent.-0.1161in_mleft.0.1161in_ifm">Kamerstuk 35 867.</text:p></text:note-body></text:note></text:p>
      <text:h text:style-name="ifm_p_font.bold_mt.5.08mm_page.keep-with-next_ifm" text:outline-level="2">Mededeling</text:h>
      <text:p text:style-name="ifm_p_mt.4.23mm_ifm">Hierbij deel ik u mede dat de Kamervragen van het lid Van Dijk (CDA) over het bericht ««Zwaarst getroffen UWV-gedupeerden worden door Minister niet geholpen», en dat mag volgens juristen niet» (kenmerk 2025Z00028) met het oog op een zorgvuldige beantwoording niet binnen de gestelde termijn van drie weken beantwoord kunnen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Zwaarst getroffen UWV-gedupeerden worden door Minister niet geholpen’, en dat mag volgens juristen niet"</dc:title>
    <meta:user-defined meta:name="OVERHEIDop.ParlID/DC.identifier">ah-tk-20242025-1154</meta:user-defined>
    <meta:user-defined meta:name="OVERHEIDop.configuratie">https://repository.officiele-overheidspublicaties.nl/MasterConfiguraties/MC-OEP-KamervragenAanhangsel-Web/1.8/xml/MC-OEP-KamervragenAanhangsel-Web.xml</meta:user-defined>
    <meta:user-defined meta:name="OVERHEIDop.vraagnummer">2025Z00028</meta:user-defined>
    <meta:user-defined meta:name="OVERHEIDop.aanhangselNummer">1154</meta:user-defined>
    <meta:user-defined meta:name="OVERHEIDop.ontvanger">Y.J. van Hijum</meta:user-defined>
    <meta:user-defined meta:name="DCTERMS.W3CDTF/OVERHEIDop.datumOntvangst">2025-01-29</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het lid Inge van Dijk over het bericht "’Zwaarst getroffen UWV-gedupeerden worden door Minister niet geholpen’, en dat mag volgens juristen niet"</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