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1</text:p>
      <text:p text:style-name="ifm_p_font.roman_mt.3.76mm_ifm">Vragen van het lid <text:span text:style-name="ifm_span_font.bold_ifm">Van Baarle</text:span> (DENK) aan de Minister van Buitenlandse Zaken over <text:span text:style-name="ifm_span_font.italic_ifm">het bericht «Nederlandse Syriëgezant spreekt met interim-bestuur in Damascus»</text:span> (ingezonden 16 januari 2025).</text:p>
      <text:p text:style-name="ifm_p_font.roman_mt.3.76mm_ifm">Mededeling van Minister <text:span text:style-name="ifm_span_font.bold_ifm">Veldkamp</text:span> (Buitenlandse Zaken) (ontvangen 29 januari 2025).</text:p>
      <text:p text:style-name="ifm_p_mt.3.76mm_ifm">Vraag 1</text:p>
      <text:p text:style-name="ifm_p_ifm">Bent u bekend met het bericht «Nederlandse Syriëgezant spreekt met interim-bestuur in Damascus»?<text:note text:id="n1" text:note-class="footnote"><text:note-citation text:label="1 ">1</text:note-citation><text:note-body><text:p text:style-name="ifm_p_font.normal_size.6.93pt_mt..5mm_indent.-0.1161in_mleft.0.1161in_ifm">Rijksoverheid, 5 januari 2025, «Nederlandse Syriëgezant spreekt met interim-bestuur in Damascus» (https://www.rijksoverheid.nl/actueel/nieuws/2025/01/05/nederlandse-syriegezant-spreekt-met-interim-bestuur-in-damascus)</text:p></text:note-body></text:note></text:p>
      <text:p text:style-name="ifm_p_mt.3.76mm_ifm">Vraag 2</text:p>
      <text:p text:style-name="ifm_p_ifm">Bent u ook bekend met de waarschuwing van de Verenigde Naties (VN) Commission of Inquiry voor Syrië dat het bewijs van internationale misdrijven niet mag worden vernietigd of gemanipuleerd omdat «dit bewijs de beste hoop van Syriërs kan zijn om de waarheid over hun vermiste familieleden te achterhalen»?<text:note text:id="n2" text:note-class="footnote"><text:note-citation text:label="2 ">2</text:note-citation><text:note-body><text:p text:style-name="ifm_p_font.normal_size.6.93pt_mt..5mm_indent.-0.1161in_mleft.0.1161in_ifm">United Nations Human Rights Office, 16 december 2024, «UN Syria Commission calls for protection of civilians, humane treatment of ex-combatants and the safeguarding of evidence of crimes» (https://www.ohchr.org/en/press-releases/2024/12/un-syria-commission-calls-protection-civilians-humane-treatment-ex)</text:p></text:note-body></text:note> Welke inspanningen worden er genomen om het bewijs voor mogelijke schendingen gepleegd door het Assad-regime veilig te stellen?</text:p>
      <text:p text:style-name="ifm_p_mt.3.76mm_ifm">Vraag 3</text:p>
      <text:p text:style-name="ifm_p_ifm">Hoe heeft de Speciaal Gezant voor Syrië het belang benadrukt van zorgvuldige bewijsvergaring tegen het oude regime, zoals mede is benoemd in de motie Van Baarle (Kamerstuk 21 501-02, nr. 2995)?</text:p>
      <text:p text:style-name="ifm_p_mt.3.76mm_ifm">Vraag 4</text:p>
      <text:p text:style-name="ifm_p_ifm">Wat vindt u ervan dat cruciale documentatie uit gevangenissen zoals Sednaya naar alle waarschijnlijkheid verloren is geraakt?<text:note text:id="n3" text:note-class="footnote"><text:note-citation text:label="3 ">3</text:note-citation><text:note-body><text:p text:style-name="ifm_p_font.normal_size.6.93pt_mt..5mm_indent.-0.1161in_mleft.0.1161in_ifm">The National, 16 december 2024, «Protecting evidence «best hope» to uncover truth about people missing in Syria, experts say» (https://www.thenationalnews.com/news/us/2024/12/16/protecting-evidence-best-hope-to-uncover-truth-about-people-missing-in-syria-experts-say/)</text:p></text:note-body></text:note> Wat zijn de kansen en mogelijkheden om het terug te vinden?</text:p>
      <text:p text:style-name="ifm_p_mt.3.76mm_ifm">Vraag 5</text:p>
      <text:p text:style-name="ifm_p_ifm">Welke inspanningen gaat u de komende periode leveren ter uitvoering van de motie Van Baarle (Kamerstuk 21 501-02, nr. 2995) om in te zetten op vervolging en bestraffing van leden van het Assad-regime, alsmede voor versterking van de bewijsbank?</text:p>
      <text:p text:style-name="ifm_p_mt.3.76mm_ifm">Vraag 6</text:p>
      <text:p text:style-name="ifm_p_ifm">Heeft u specifiek antwoord op de vraag hoe Mazen al-Humada na zijn verblijf in Nederland in de Sednaya gevangenis is beland en is overleden? Bent u bereid om alles op alles te zetten om de toedracht te achterhalen en in te zetten op het vinden van de daders?</text:p>
      <text:h text:style-name="ifm_p_font.bold_mt.5.08mm_page.keep-with-next_ifm" text:outline-level="2">Mededeling</text:h>
      <text:p text:style-name="ifm_p_mt.4.23mm_ifm">Naar aanleiding van schriftelijke vragen van het lid Van Baarle (DENK) over het bericht «Nederlandse Syrië-gezant spreekt met interim-bestuur in Damascus» (ingezonden 16 januari 2025, met kenmerk 2025Z00516) wil ik meedelen dat de beantwoording hiervan meer tijd vergt. Hierdoor is het niet mogelijk om de beantwoording van deze vragen binnen de gestelde termijn aan uw Kamer te doen toekomen.</text:p>
      <text:p text:style-name="ifm_p_ifm">Wij streven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aarle over het bericht “Nederlandse Syrië-gezant spreekt met interim-bestuur in Damascus”</dc:title>
    <meta:user-defined meta:name="OVERHEIDop.ParlID/DC.identifier">ah-tk-20242025-1151</meta:user-defined>
    <meta:user-defined meta:name="OVERHEIDop.configuratie">https://repository.officiele-overheidspublicaties.nl/MasterConfiguraties/MC-OEP-KamervragenAanhangsel-Web/1.8/xml/MC-OEP-KamervragenAanhangsel-Web.xml</meta:user-defined>
    <meta:user-defined meta:name="OVERHEIDop.vraagnummer">2025Z00516</meta:user-defined>
    <meta:user-defined meta:name="OVERHEIDop.aanhangselNummer">1151</meta:user-defined>
    <meta:user-defined meta:name="OVERHEIDop.ontvanger">C.C.J. Veldkamp</meta:user-defined>
    <meta:user-defined meta:name="DCTERMS.W3CDTF/OVERHEIDop.datumOntvangst">2025-01-29</meta:user-defined>
    <meta:user-defined meta:name="OVERHEIDop.AanhangselTypen/DC.type">Mededeling</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9</meta:user-defined>
    <meta:user-defined meta:name="DC.title">Uitstel beantwoording vragen van het lid Van Baarle over het bericht “Nederlandse Syrië-gezant spreekt met interim-bestuur in Damascus”</meta:user-defined>
    <meta:user-defined meta:name="DCTERMS.W3CDTF/DCTERMS.available">2025-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