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het lid <text:span text:style-name="ifm_span_font.bold_ifm">Thijssen</text:span> (GroenLinks-PvdA) aan de Minister-President over <text:span text:style-name="ifm_span_font.italic_ifm">het artikel «Koninklijke Horeca Nederland vordert 1,3 miljoen van failliet bedrijf Beljaarts»</text:span> (ingezonden 6 september 2024).</text:p>
      <text:p text:style-name="ifm_p_font.roman_mt.3.76mm_ifm">Antwoord van Minister <text:span text:style-name="ifm_span_font.bold_ifm">Beljaarts</text:span> (Economische Zaken), mede namens de Minister-President (ontvangen 30 september 2024).</text:p>
      <text:p text:style-name="ifm_p_mt.3.76mm_ifm">Vraag 1</text:p>
      <text:p text:style-name="ifm_p_ifm">Bent u bekend met het artikel «Koninklijke Horeca Nederland vordert 1,3 miljoen van failliet bedrijf Beljaarts» op de website van L1nieuws.nl?<text:note text:id="ID-2024Z13079-d37e46" text:note-class="footnote"><text:note-citation text:label="1 ">1</text:note-citation><text:note-body><text:p text:style-name="ifm_p_font.normal_size.6.93pt_mt..5mm_indent.-0.1161in_mleft.0.1161in_ifm">L1 Nieuws, 16 augustus 2024, «Koninklijke Horeca Nederland vordert 1,3 miljoen van failliet bedrijf Beljaarts». (www.l1nieuws.nl/nieuws/2723602/koninklijke-horeca-nederland-vordert-1-3-miljoen-van-failliet-bedrijf-beljaarts)</text:p></text:note-body></text:note></text:p>
      <text:p text:style-name="ifm_p_mt.3.76mm_ifm">Antwoord 1</text:p>
      <text:p text:style-name="ifm_p_ifm">Ja.</text:p>
      <text:p text:style-name="ifm_p_mt.3.76mm_ifm">Vraag 2</text:p>
      <text:p text:style-name="ifm_p_ifm">Wat vindt u ervan dat de leden van Koninklijke Horeca Nederland niet de diensten kregen geleverd die dit bedrijf, opgericht door de vereniging Koninklijke Horeca Nederland, wel beloofd had te leveren?</text:p>
      <text:p text:style-name="ifm_p_mt.3.76mm_ifm">Antwoord 2</text:p>
      <text:p text:style-name="ifm_p_ifm">Het is voor alle bedrijven van belang dat zij de diensten of producten leveren aan hun klanten die ze beloven te leveren.</text:p>
      <text:p text:style-name="ifm_p_mt.3.76mm_ifm">Vraag 3</text:p>
      <text:p text:style-name="ifm_p_ifm">Wat vindt u ervan dat Koninklijke Horeca Nederland nu een claim van € 1,3 miljoen indient bij de curator van het failliet gegane bedrijf Koninklijke Horeca Nederland (KHN) Rekenwerk?</text:p>
      <text:p text:style-name="ifm_p_mt.3.76mm_ifm">Antwoord 3</text:p>
      <text:p text:style-name="ifm_p_ifm">Dit is een besluit van KHN waar noch ik, noch de Minister-President bij betrokken zijn.</text:p>
      <text:p text:style-name="ifm_p_mt.3.76mm_ifm">Vraag 4</text:p>
      <text:p text:style-name="ifm_p_ifm">Minister Beljaarts stelde in zijn hoorzitting met de Tweede Kamer dat hij bestuurder op afstand zou zijn geweest en dat het faillissement hem niet aan te rekenen zou zijn; is u bekend of Minister Beljaarts bestuurder op afstand was? Wat was het verschil tussen hem en de andere bestuurder van KHN Rekenwerk? Heeft hij bijvoorbeeld getekend voor de jaarrekening van KHN Rekenwerk?</text:p>
      <text:p text:style-name="ifm_p_mt.3.76mm_ifm">Antwoord 4</text:p>
      <text:p text:style-name="ifm_p_ifm">In de kabinetsformatie heeft de formateur, in aanwezigheid van de beoogd Minister-President, in de periode van 17 tot en met 19 juni 2024 met alle kandidaat-ministers en kandidaatstaatssecretarissen gesprekken gevoerd aan de hand van de regels die hiervoor zijn vastgelegd in de brief van de Minister-President aan de Tweede Kamer d.d. 20 december 2002 (Kamerstuk 28 754, nr. 1) alsmede de brief van de Minister-President aan de Tweede Kamer van 15 december 2021 en de brief van de Minister van Binnenlandse Zaken en Koninkrijksrelaties van 29 november 2021.</text:p>
      <text:p text:style-name="ifm_p_ifm">In dit gesprek komt ook de vraag aan de orde of er overige relevante aspecten zijn die op enig moment van negatieve invloed kunnen worden op het functioneren van de kandidaat als bewindspersoon, dan wel het kabinet in een moeilijke situatie zouden kunnen brengen. Ik heb mijn eerdere werkkringen toegelicht aan de formateur en de formateur heeft besloten om mij voor te dragen als Minister van Economische Zaken.</text:p>
      <text:p text:style-name="ifm_p_ifm">Tijdens de hoorzitting op 24 juni jl. heb ik toegelicht dat ik mijn rol als bestuurder, in de periode van aantreden als bestuurder tot 2023, vooral «op afstand» heb ingevuld.</text:p>
      <text:p text:style-name="ifm_p_ifm">In aanvulling hierop het onderstaande. Tot 16 juni 2020 kende het bedrijf Koninklijke Horeca Nederland (KHN) Rekenwerk één bestuurder. De aandeelhouder KHN en het landelijk bestuur van KHN vonden dit kwetsbaar. Zij hebben mij gevraagd toe te treden als bestuurder, waarbij de afspraak werd gemaakt dat de andere bestuurder operationeel directeur zou zijn en volledig verantwoordelijk zou zijn voor de financiële gang van zaken en dat de betrokkenheid van mij beperkt zou zijn tot de grote lijn van het bedrijf. De aandeelhouders, dezelfde personen als het landelijk bestuur, zouden de rol van werkgever op zich blijven nemen. Dit is veranderd in 2023 omdat ik toen ben gevraagd mijn rol op andere wijze in te vullen. Ik heb in die periode onregelmatigheden ontdekt, en deze aangekaart. Uiteindelijk hebben onder andere die onregelmatigheden geleid tot het faillissement van KHN Rekenwerk, waarvoor de andere bestuurder aansprakelijk is gesteld, en waarvoor aangifte tegen hem is gedaan.</text:p>
      <text:p text:style-name="ifm_p_ifm">Tijdens mijn bestuurderschap bij KHN Rekenwerk zijn voor de jaren 2021 en 2022 jaarrekeningen opgesteld en gedeponeerd. Deze jaarrekeningen zijn beide niet door mij ondertekend. Beide jaarrekeningen destijds zijn goedgekeurd door het accountantskantoor BDO, het Landelijk Bestuur en de Ledenraad van KHN.</text:p>
      <text:p text:style-name="ifm_p_mt.3.76mm_ifm">Vraag 5</text:p>
      <text:p text:style-name="ifm_p_ifm">Weet u wanneer de curator van KHN Rekenwerk met zijn bevindingen komt? Zo nee, kunt u navraag doen wanneer deze bevindingen er zijn zodat een debat gevoerd kan worden over de gang van zaken bij KHN rekenwerk, de rol en integriteit van Minister Beljaarts daarin en daarmee zijn geschiktheid voor de huidige functie als Minister van Economische Zaken.</text:p>
      <text:p text:style-name="ifm_p_mt.3.76mm_ifm">Antwoord 5</text:p>
      <text:p text:style-name="ifm_p_ifm">De curator zal op enig moment met het rapport komen. Om iedere schijn van belangenverstrengeling te voorkomen onderhoud noch ik in mijn hoedaningheid als Minister, noch de Minister-President, contact met de curator. Dat laat onverlet dat de curator zelf aanleiding kan zien om, in het kader van zijn werkzaamheden, op enig moment contact op te nemen met mij. Het rapport van de curator zal te zijner tijd openbaar worden gemaakt.</text:p>
      <text:p text:style-name="ifm_p_mt.3.76mm_ifm">Vraag 6</text:p>
      <text:p text:style-name="ifm_p_ifm">Minister Beljaarts is op dit moment ook Minister van Economische Zaken over de sector waarvan hij nog maar kort geleden belangenbehartiger was; hoe beoordeelt u het gevaar van belangenverstrengeling waardoor de Minister van Economische Zaken mogelijk niet handelt in het belang van alle Nederlanders, maar meer in het belang van de werkgevers van een bepaalde economische sector?</text:p>
      <text:p text:style-name="ifm_p_mt.3.76mm_ifm">Antwoord 6</text:p>
      <text:p text:style-name="ifm_p_ifm">In het antwoord op vraag 4 heb ik aangegeven dat tijdens de benoemingsprocedure is gesproken over de werkzaamheden die ik heb verricht voor KHN, en dat daaruit geen feiten of omstandigheden zijn gebleken die een beletsel zouden kunnen zijn voor mijn benoeming als Minister van Economische Zaken.</text:p>
      <text:p text:style-name="ifm_p_ifm">Tijdens de hoorzitting heb ik aangegeven dat het bedrijfsleven mij nauw aan het hart ligt. Ik ben opgegroeid in een MKB familie en ik heb mijn hele leven in het bedrijfsleven gewerkt. Juist door deze kennis en ervaring heb ik een goed beeld gekregen van waar het bedrijfsleven in brede zin, zowel het MKB, als het grootbedrijf, behoefte aa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artikel «Koninklijke Horeca Nederland vordert 1,3 miljoen van failliet bedrijf Beljaarts»</dc:title>
    <meta:user-defined meta:name="OVERHEIDop.ParlID/DC.identifier">ah-tk-20242025-115</meta:user-defined>
    <meta:user-defined meta:name="OVERHEIDop.configuratie">https://repository.officiele-overheidspublicaties.nl/MasterConfiguraties/MC-OEP-KamervragenAanhangsel-Web/1.8/xml/MC-OEP-KamervragenAanhangsel-Web.xml</meta:user-defined>
    <meta:user-defined meta:name="OVERHEIDop.vraagnummer">2024Z13079</meta:user-defined>
    <meta:user-defined meta:name="OVERHEIDop.aanhangselNummer">115</meta:user-defined>
    <meta:user-defined meta:name="OVERHEIDop.ontvanger">D.S. Beljaarts</meta:user-defined>
    <meta:user-defined meta:name="DCTERMS.W3CDTF/OVERHEIDop.datumOntvangst">2024-09-30</meta:user-defined>
    <meta:user-defined meta:name="OVERHEIDop.AanhangselTypen/DC.type">Antwoord</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30</meta:user-defined>
    <meta:user-defined meta:name="DC.title">Antwoord op vragen van het lid Thijssen over het artikel «Koninklijke Horeca Nederland vordert 1,3 miljoen van failliet bedrijf Beljaarts»</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