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de leden <text:span text:style-name="ifm_span_font.bold_ifm">Kathmann</text:span> en <text:span text:style-name="ifm_span_font.bold_ifm">Van der Lee</text:span> (beiden GroenLinks-PvdA) aan de Ministers van Binnenlandse Zaken en Koninkrijksrelaties en van Financiën en de Staatssecretaris van Binnenlandse Zaken en Koninkrijksrelaties over <text:span text:style-name="ifm_span_font.italic_ifm">de online surveillance van Bunq</text:span> (ingezonden 23 december 2024).</text:p>
      <text:p text:style-name="ifm_p_font.roman_mt.3.76mm_ifm">Mededeling van Minister <text:span text:style-name="ifm_span_font.bold_ifm">Heinen</text:span> (Financiën) (ontvangen 28 januari 2025).</text:p>
      <text:p text:style-name="ifm_p_mt.3.76mm_ifm">Vraag 1</text:p>
      <text:p text:style-name="ifm_p_ifm">Bent u bekend met het bericht «Bunq ondervraagt klant via bankapp na onlinekritiek»?<text:note text:id="ID-2024Z22030-d37e51" text:note-class="footnote"><text:note-citation text:label="1 ">1</text:note-citation><text:note-body><text:p text:style-name="ifm_p_font.normal_size.6.93pt_mt..5mm_indent.-0.1161in_mleft.0.1161in_ifm">Financieel Dagblad, 19 december 2024, «Bunq ondervraagt klant via bankapp na onlinekritiek», (Bunq ondervraagt klant via bankapp na onlinekritiek).</text:p></text:note-body></text:note><text:span text:style-name="ifm_span_font.superscript_ifm">,</text:span>
         <text:note text:id="N2" text:note-class="footnote"><text:note-citation text:label="2 ">2</text:note-citation><text:note-body><text:p text:style-name="ifm_p_font.normal_size.6.93pt_mt..5mm_indent.-0.1161in_mleft.0.1161in_ifm">NOS, 26 juni 2024, «Bunq-medewerkers gluurden in rekeningen van klanten», («Bunq-medewerkers gluurden in rekeningen van klanten»).</text:p></text:note-body></text:note></text:p>
      <text:p text:style-name="ifm_p_mt.3.76mm_ifm">Vraag 2</text:p>
      <text:p text:style-name="ifm_p_ifm">Wat is uw reactie op dit bericht?</text:p>
      <text:p text:style-name="ifm_p_mt.3.76mm_ifm">Vraag 3</text:p>
      <text:p text:style-name="ifm_p_ifm">Was u op de hoogte van deze signalen? Zo ja, hoe lang waren de signalen al bij u of betrokken toezichthouders bekend?</text:p>
      <text:p text:style-name="ifm_p_mt.3.76mm_ifm">Vraag 4</text:p>
      <text:p text:style-name="ifm_p_ifm">Heeft u contact gehad met Bunq naar aanleiding van dit bericht? Zo ja, met welke boodschap zocht u contact? Zo nee, bent u bereid dit alsnog te doen?</text:p>
      <text:p text:style-name="ifm_p_mt.3.76mm_ifm">Vraag 5</text:p>
      <text:p text:style-name="ifm_p_ifm">Zijn er naar aanleiding van dit bericht en eerdere berichten over misstanden bij Bunq aanscherpingen geweest in het toezicht op deze bank? Is het u bekend of Bunq sindsdien interne procedures en toezicht heeft ingericht om dit soort praktijken te voorkomen?</text:p>
      <text:p text:style-name="ifm_p_mt.3.76mm_ifm">Vraag 6</text:p>
      <text:p text:style-name="ifm_p_ifm">Bent u van mening dat Bunq een juiste afweging gemaakt tussen de privacy van haar klanten en het eigen economische belang als zij dreigt om de relatie met een klant te beëindigen als negatieve uitingen online niet worden verwijderd?</text:p>
      <text:p text:style-name="ifm_p_mt.3.76mm_ifm">Vraag 7</text:p>
      <text:p text:style-name="ifm_p_ifm">Bent u het met de indieners eens dat een bank onder geen enkele voorwaarden haar klanten onder druk mag zetten om zich op een bepaalde manier in het openbaar te uiten?</text:p>
      <text:p text:style-name="ifm_p_mt.3.76mm_ifm">Vraag 8</text:p>
      <text:p text:style-name="ifm_p_ifm">Kunt u bevestigen of Bunq daadwerkelijk klantrelaties heeft beëindigd nadat klanten kritiek hebben geuit? Hoe beoordeelt u dit in het licht van de afhankelijkheidsrelatie die een klant heeft tot zijn of haar bank?</text:p>
      <text:p text:style-name="ifm_p_mt.3.76mm_ifm">Vraag 9</text:p>
      <text:p text:style-name="ifm_p_ifm">Op welke gronden mag een bank haar relatie met een klant beëindigen? Welke bescherming geniet de klant bij een eenzijdige beëindiging van het contact aan de kant van de bank?</text:p>
      <text:p text:style-name="ifm_p_mt.3.76mm_ifm">Vraag 10</text:p>
      <text:p text:style-name="ifm_p_ifm">In welke wet- en regelgeving is vastgelegd hoe banken wel en niet om mogen gaan met klantgegevens? Zijn consumenten wettelijk beschermd van dit soort wanpraktijken? Zo ja, hoe wordt erop toegezien dat banken dit naleven?</text:p>
      <text:p text:style-name="ifm_p_mt.3.76mm_ifm">Vraag 11</text:p>
      <text:p text:style-name="ifm_p_ifm">Heeft Bunq beleid om te mogen achterhalen welke gebruikers negatieve uitingen doen over de bank? Zo ja, vindt u dit terecht en worden klanten hier voldoende van op de hoogte gebracht?</text:p>
      <text:p text:style-name="ifm_p_mt.3.76mm_ifm">Vraag 12</text:p>
      <text:p text:style-name="ifm_p_ifm">Is het toegestaan dat Bunq klantgegevens, zoals gebruikersnamen, koppelt aan informatie verkregen op andere platforms, ook als dit eigen (anonieme) meningen betreft?</text:p>
      <text:p text:style-name="ifm_p_mt.3.76mm_ifm">Vraag 13</text:p>
      <text:p text:style-name="ifm_p_ifm">Bent u bereid om de Autoriteit Financiële Markten (AFM) en De Nederlandse Bank (DNB), in navolging van de Autoriteit Persoonsgegevens (AP), te vragen om deze situatie te onderzoeken?</text:p>
      <text:p text:style-name="ifm_p_mt.3.76mm_ifm">Vraag 14</text:p>
      <text:p text:style-name="ifm_p_ifm">Kunt u deze vragen afzonderlijk van elkaar en zo spoedig mogelijk beantwoorden?</text:p>
      <text:h text:style-name="ifm_p_font.bold_mt.5.08mm_page.keep-with-next_ifm" text:outline-level="2">Mededeling</text:h>
      <text:p text:style-name="ifm_p_mt.4.23mm_ifm">De schriftelijke vragen van de leden Kathmann en van der Lee (beiden GroenLinks-PvdA) over «online surveillance van Bunq» (2024Z22030, ingezonden op 23 december 2024) kunnen met het oog op een zorgvuldige en volledige beantwoording niet binnen de gebruikelijke termijn worden beantwoord. Ik streef ernaar de antwoorden voor het voorjaars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van der Lee over “online surveillance van Bunq”</dc:title>
    <meta:user-defined meta:name="OVERHEIDop.ParlID/DC.identifier">ah-tk-20242025-1146</meta:user-defined>
    <meta:user-defined meta:name="OVERHEIDop.configuratie">https://repository.officiele-overheidspublicaties.nl/MasterConfiguraties/MC-OEP-KamervragenAanhangsel-Web/1.8/xml/MC-OEP-KamervragenAanhangsel-Web.xml</meta:user-defined>
    <meta:user-defined meta:name="OVERHEIDop.vraagnummer">2024Z22030</meta:user-defined>
    <meta:user-defined meta:name="OVERHEIDop.aanhangselNummer">1146</meta:user-defined>
    <meta:user-defined meta:name="OVERHEIDop.ontvanger">E. Heinen</meta:user-defined>
    <meta:user-defined meta:name="DCTERMS.W3CDTF/OVERHEIDop.datumOntvangst">2025-01-28</meta:user-defined>
    <meta:user-defined meta:name="OVERHEIDop.AanhangselTypen/DC.type">Antwoord</meta:user-defined>
    <meta:user-defined meta:name="OVERHEIDop.indiener">T.M.T. van der Lee</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Uitstel beantwoording vragen van de leden Kathmann en van der Lee over “online surveillance van Bunq”</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